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25800000258AF5FE369.gif"/>
  <manifest:file-entry manifest:media-type="image/png" manifest:full-path="Pictures/100000000000000800000008913C8356.png"/>
  <manifest:file-entry manifest:media-type="image/jpeg" manifest:full-path="Pictures/1000000000000277000001AB631D8F8B.jpg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28cm"/>
    </style:style>
    <style:style style:name="gr4" style:family="graphic" style:parent-style-name="standard">
      <style:graphic-properties svg:stroke-width="0.076cm" draw:marker-start-width="0.61cm" draw:marker-end-width="0.406cm" draw:fill="none" draw:textarea-vertical-align="middle" draw:auto-grow-height="false" fo:min-height="0.749cm" fo:min-width="0.499cm" fo:padding-top="0.037cm" fo:padding-bottom="0.037cm" fo:padding-left="0.037cm" fo:padding-right="0.03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2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414cm"/>
    </style:style>
    <style:style style:name="pr1" style:family="presentation" style:parent-style-name="iarl-title">
      <style:graphic-properties draw:fill-color="#ffffff" fo:min-height="8.42cm"/>
    </style:style>
    <style:style style:name="pr2" style:family="presentation" style:parent-style-name="iarl-subtitle" style:list-style-name="L6">
      <style:graphic-properties draw:fill-color="#ffffff" fo:min-height="9.525cm"/>
    </style:style>
    <style:style style:name="pr3" style:family="presentation" style:parent-style-name="iarl-notes">
      <style:graphic-properties draw:fill-color="#ffffff" draw:auto-grow-height="true" fo:min-height="10.629cm"/>
    </style:style>
    <style:style style:name="pr4" style:family="presentation" style:parent-style-name="iarl-title">
      <style:graphic-properties draw:fill-color="#ffffff" fo:min-height="3.256cm"/>
    </style:style>
    <style:style style:name="pr5" style:family="presentation" style:parent-style-name="iarl-outline1">
      <style:graphic-properties draw:fill-color="#ffffff" fo:min-height="12.979cm"/>
    </style:style>
    <style:style style:name="pr6" style:family="presentation" style:parent-style-name="iarl-notes">
      <style:graphic-properties draw:fill-color="#ffffff" fo:min-height="10.378cm"/>
    </style:style>
    <style:style style:name="pr7" style:family="presentation" style:parent-style-name="iarl-title">
      <style:graphic-properties fo:min-height="3.507cm"/>
    </style:style>
    <style:style style:name="pr8" style:family="presentation" style:parent-style-name="iarl-outline1">
      <style:graphic-properties fo:min-height="13.23cm"/>
    </style:style>
    <style:style style:name="pr9" style:family="presentation" style:parent-style-name="iarl-notes">
      <style:graphic-properties draw:fill-color="#ffffff" fo:min-height="10.629cm"/>
    </style:style>
    <style:style style:name="pr10" style:family="presentation" style:parent-style-name="iarl-outline1">
      <style:graphic-properties fo:min-height="1.782cm"/>
    </style:style>
    <style:style style:name="pr11" style:family="presentation" style:parent-style-name="iarl-title">
      <style:graphic-properties draw:fill-color="#ffffff" fo:min-height="3.507cm"/>
    </style:style>
    <style:style style:name="pr12" style:family="presentation" style:parent-style-name="iarl-outline1">
      <style:graphic-properties draw:fill-color="#ffffff" fo:min-height="13.23cm"/>
    </style:style>
    <style:style style:name="pr13" style:family="presentation" style:parent-style-name="iarl-outline1">
      <style:graphic-properties draw:fill-color="#ffffff" fo:min-height="1.506cm"/>
    </style:style>
    <style:style style:name="pr14" style:family="presentation" style:parent-style-name="iarl-outline1">
      <style:graphic-properties fo:min-height="4.957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025cm"/>
    </style:style>
    <style:style style:name="ce1" style:family="table-cell">
      <style:graphic-properties draw:fill-color="#e6e6e6" style:repeat="repeat" fo:padding-top="0.1cm" fo:padding-bottom="0.1cm" fo:padding-left="0.1cm" fo:padding-right="0.1cm"/>
      <style:paragraph-properties fo:text-align="center" fo:border="0.001cm solid #000000"/>
      <style:text-properties fo:font-size="18pt" style:font-size-asian="18pt" style:font-size-complex="18pt"/>
    </style:style>
    <style:style style:name="ce2" style:family="table-cell">
      <style:graphic-properties draw:fill-color="#e6e6e6" style:repeat="repeat" draw:textarea-vertical-align="middle" fo:padding-top="0.1cm" fo:padding-bottom="0.1cm" fo:padding-left="0.1cm" fo:padding-right="0.1cm"/>
      <style:paragraph-properties fo:text-align="center" fo:border="0.001cm solid #000000">
        <style:tab-stops/>
      </style:paragraph-properties>
      <style:text-properties fo:font-size="18pt" style:font-size-asian="18pt" style:font-size-complex="18pt"/>
    </style:style>
    <style:style style:name="ce3" style:family="table-cell">
      <style:graphic-properties draw:fill-color="#e6e6e6" style:repeat="repeat" fo:padding-top="0.1cm" fo:padding-bottom="0.1cm" fo:padding-left="0.1cm" fo:padding-right="0.1cm"/>
      <style:paragraph-properties fo:text-align="center" fo:border="0.001cm solid #000000"/>
      <style:text-properties fo:font-size="12pt" style:font-size-asian="12pt" style:font-size-complex="12pt"/>
    </style:style>
    <style:style style:name="ce4" style:family="table-cell">
      <style:graphic-properties draw:fill-color="#e6e6e6" style:repeat="repeat" fo:padding-top="0.1cm" fo:padding-bottom="0.1cm" fo:padding-left="0.1cm" fo:padding-right="0.1cm"/>
      <style:paragraph-properties fo:text-align="center" fo:border="0.001cm solid #000000">
        <style:tab-stops/>
      </style:paragraph-properties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8pt"/>
    </style:style>
    <style:style style:name="P7" style:family="paragraph">
      <style:paragraph-properties fo:text-align="center"/>
    </style:style>
    <style:style style:name="P8" style:family="paragraph">
      <style:paragraph-properties fo:text-align="center">
        <style:tab-stops/>
      </style:paragraph-properties>
    </style:style>
    <style:style style:name="P9" style:family="paragraph">
      <style:text-properties fo:font-family="'Nimbus Mono L'" style:font-family-generic="swiss" style:font-pitch="variable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text:enable-numbering="false" fo:margin-left="1.2cm" fo:margin-right="0cm" fo:text-indent="-0.9cm"/>
      <style:text-properties fo:font-size="28pt" style:font-size-asian="28pt" style:font-size-complex="28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24pt"/>
    </style:style>
    <style:style style:name="P14" style:family="paragraph">
      <style:paragraph-properties fo:margin-left="1.2cm" fo:margin-right="0cm" fo:text-align="center" fo:text-indent="-0.9cm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text-properties fo:font-size="15pt" style:font-size-asian="15pt" style:font-size-complex="15pt"/>
    </style:style>
    <style:style style:name="P17" style:family="paragraph">
      <style:text-properties fo:font-family="'Nimbus Mono L'" style:font-family-generic="swiss" style:font-pitch="variable" fo:font-size="20pt" style:font-size-asian="20pt" style:font-size-complex="20pt"/>
    </style:style>
    <style:style style:name="P18" style:family="paragraph">
      <style:text-properties fo:font-family="'Nimbus Mono L'" style:font-family-generic="swiss" style:font-pitch="variable" fo:font-size="15pt" style:font-size-asian="15pt" style:font-size-complex="15pt"/>
    </style:style>
    <style:style style:name="P19" style:family="paragraph">
      <style:text-properties fo:font-family="'Nimbus Mono L'" style:font-family-generic="modern" style:font-pitch="fixed" fo:font-size="14pt" style:font-size-asian="14pt" style:font-size-complex="14pt"/>
    </style:style>
    <style:style style:name="P20" style:family="paragraph">
      <style:text-properties fo:font-family="'Nimbus Mono L'" style:font-family-generic="modern" style:font-pitch="fixed" fo:font-size="15pt" style:font-size-asian="15pt" style:font-size-complex="15pt"/>
    </style:style>
    <style:style style:name="P21" style:family="paragraph">
      <style:text-properties fo:font-family="'Nimbus Mono L'" style:font-family-generic="modern" style:font-pitch="fixed"/>
    </style:style>
    <style:style style:name="T1" style:family="text">
      <style:text-properties fo:font-size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family="'Nimbus Mono L'" style:font-family-generic="swiss" style:font-pitch="variable"/>
    </style:style>
    <style:style style:name="T8" style:family="text">
      <style:text-properties fo:font-size="20pt"/>
    </style:style>
    <style:style style:name="T9" style:family="text">
      <style:text-properties fo:font-size="26pt"/>
    </style:style>
    <style:style style:name="T10" style:family="text">
      <style:text-properties fo:font-size="24pt"/>
    </style:style>
    <style:style style:name="T11" style:family="text">
      <style:text-properties fo:font-family="'Nimbus Mono L'" style:font-family-generic="modern" style:font-pitch="fixed" fo:font-size="15pt" style:font-size-asian="15pt" style:font-size-complex="15pt"/>
    </style:style>
    <style:style style:name="T12" style:family="text">
      <style:text-properties fo:font-family="'Nimbus Mono L'" style:font-family-generic="swiss" style:font-pitch="variable" fo:font-size="15pt" style:font-size-asian="15pt" style:font-size-complex="15pt"/>
    </style:style>
    <style:style style:name="T13" style:family="text">
      <style:text-properties fo:font-family="'Nimbus Mono L'" style:font-family-generic="swiss" style:font-pitch="variable" fo:font-size="20pt" style:font-size-asian="20pt" style:font-size-complex="20pt"/>
    </style:style>
    <style:style style:name="T14" style:family="text">
      <style:text-properties fo:font-family="'Nimbus Mono L'" style:font-family-generic="swiss" style:font-pitch="variable" fo:font-size="16pt" style:font-size-asian="16pt" style:font-size-complex="16pt"/>
    </style:style>
    <style:style style:name="T15" style:family="text">
      <style:text-properties fo:font-family="'Nimbus Mono L'" style:font-family-generic="modern" style:font-pitch="fixed" fo:font-size="14pt" style:font-size-asian="14pt" style:font-size-complex="1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family="'Nimbus Mono L'" style:font-family-generic="modern" style:font-pitch="fixed"/>
    </style:style>
    <style:style style:name="T18" style:family="text">
      <style:text-properties fo:font-family="'Nimbus Mono L'" style:font-family-generic="modern" style:font-pitch="fixed" fo:font-size="18pt" style:font-size-asian="18pt" style:font-size-complex="18pt"/>
    </style:style>
    <style:style style:name="T19" style:family="text">
      <style:text-properties fo:font-family="'Nimbus Mono L'" style:font-family-generic="modern" style:font-pitch="fixed" fo:font-size="20pt" style:font-size-asian="20pt" style:font-size-complex="20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899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89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Eamon Walsh</presentation:header-decl>
      <presentation:footer-decl presentation:name="ftr1">NIARL</presentation:footer-decl>
      <draw:page draw:name="page1" draw:style-name="dp1" draw:master-page-name="iarl" presentation:presentation-page-layout-name="AL1T0">
        <office:forms form:automatic-focus="false" form:apply-design-mode="false"/>
        <draw:frame presentation:style-name="pr1" draw:text-style-name="P1" draw:layer="layout" svg:width="17.145cm" svg:height="8.42cm" svg:x="5.08cm" svg:y="0cm" presentation:class="title" presentation:user-transformed="true">
          <draw:text-box>
            <text:p text:style-name="P1">Introduction to SELinux</text:p>
          </draw:text-box>
        </draw:frame>
        <draw:frame presentation:style-name="pr2" draw:text-style-name="P3" draw:layer="layout" svg:width="25.191cm" svg:height="9.525cm" svg:x="1.27cm" svg:y="8.89cm" presentation:class="subtitle" presentation:user-transformed="true">
          <draw:text-box>
            <text:p text:style-name="P2"><text:span text:style-name="T1">David P. Quigley</text:span></text:p>
            <text:p text:style-name="P2"><text:span text:style-name="T1">dpquigl@tycho.nsa.gov</text:span></text:p>
            <text:p text:style-name="P2"><text:span text:style-name="T1">National Security Agency</text:span></text:p>
            <text:p text:style-name="P2"><text:span text:style-name="T1">National Information Assurance Research Laboratory (NIARL)</text:span></text:p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iarl" presentation:presentation-page-layout-name="AL2T1">
        <office:forms form:automatic-focus="false" form:apply-design-mode="false"/>
        <draw:frame presentation:style-name="pr4" draw:text-style-name="P1" draw:layer="layout" svg:width="16.364cm" svg:height="3.256cm" svg:x="5.292cm" svg:y="1.868cm" presentation:class="title" presentation:user-transformed="true">
          <draw:text-box>
            <text:p text:style-name="P1">Flawed Software</text:p>
          </draw:text-box>
        </draw:frame>
        <draw:frame presentation:style-name="pr5" draw:text-style-name="P5" draw:layer="layout" svg:width="23.91cm" svg:height="14.575cm" svg:x="2.057cm" svg:y="5.838cm" presentation:class="outline" presentation:user-transformed="true">
          <draw:text-box>
            <text:list text:style-name="L2">
              <text:list-item>
                <text:p text:style-name="P1">Do you run any of the following?</text:p>
                <text:list>
                  <text:list-item>
                    <text:p><text:span text:style-name="T2">Firefox: <text:s/>CVE-2010-0159, -0160</text:span> <text:s/><text:tab/></text:p>
                  </text:list-item>
                  <text:list-item>
                    <text:p><text:span text:style-name="T2">OpenOffice: CVE-2010-0136</text:span></text:p>
                  </text:list-item>
                  <text:list-item>
                    <text:p><text:span text:style-name="T2">Java: <text:s/>CVE-2010-0886, CVE-2010-0887, CVE-2010-0094, CVE-2010-0840 (Javacalypse!)</text:span></text:p>
                  </text:list-item>
                  <text:list-item>
                    <text:p><text:span text:style-name="T2">Samba: <text:s/>CVE-2010-0926</text:span></text:p>
                  </text:list-item>
                  <text:list-item>
                    <text:p><text:span text:style-name="T2">Apache Tomcat: CVE-2009-2902</text:span></text:p>
                  </text:list-item>
                </text:list>
              </text:list-item>
              <text:list-item>
                <text:p text:style-name="P1">Applications will always have flaws</text:p>
              </text:list-item>
              <text:list-item>
                <text:p text:style-name="P1">We shouldn't need to trust them with complete access to our data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" presentation:class="page"/>
          <draw:frame presentation:style-name="pr6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iarl" presentation:presentation-page-layout-name="AL2T1">
        <office:forms form:automatic-focus="false" form:apply-design-mode="false"/>
        <draw:frame presentation:style-name="pr4" draw:text-style-name="P1" draw:layer="layout" svg:width="16.364cm" svg:height="3.439cm" svg:x="5.292cm" svg:y="1.777cm" presentation:class="title" presentation:user-transformed="true">
          <draw:text-box>
            <text:p text:style-name="P1">The Problem: A Flawed Foundation</text:p>
          </draw:text-box>
        </draw:frame>
        <draw:frame presentation:style-name="pr5" draw:text-style-name="P5" draw:layer="layout" svg:width="23.91cm" svg:height="13.035cm" svg:x="2.057cm" svg:y="5.838cm" presentation:class="outline" presentation:user-transformed="true">
          <draw:text-box>
            <text:list text:style-name="L2">
              <text:list-item>
                <text:p text:style-name="P1">Security of computing systems fundamentally limited by an insecure foundation</text:p>
              </text:list-item>
              <text:list-item>
                <text:p text:style-name="P1">Operating system (OS) provides the foundation</text:p>
                <text:list>
                  <text:list-item>
                    <text:p text:style-name="P1"><text:span text:style-name="T3">Separating data and processes</text:span></text:p>
                  </text:list-item>
                  <text:list-item>
                    <text:p text:style-name="P1"><text:span text:style-name="T3">Protecting application security mechanisms</text:span></text:p>
                  </text:list-item>
                </text:list>
              </text:list-item>
              <text:list-item>
                <text:p text:style-name="P1">Mainstream OSes lack adequate security mechanisms</text:p>
                <text:list>
                  <text:list-item>
                    <text:p text:style-name="P1"><text:span text:style-name="T3">No protection against flawed or malicious applications</text:span></text:p>
                  </text:list-item>
                  <text:list-item>
                    <text:p text:style-name="P1"><text:span text:style-name="T3">Weak mechanisms for separation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3" presentation:class="page"/>
          <draw:frame presentation:style-name="pr6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iarl" presentation:presentation-page-layout-name="AL2T1">
        <office:forms form:automatic-focus="false" form:apply-design-mode="false"/>
        <draw:frame presentation:style-name="pr4" draw:text-style-name="P1" draw:layer="layout" svg:width="16.364cm" svg:height="3.256cm" svg:x="5.292cm" svg:y="1.868cm" presentation:class="title">
          <draw:text-box>
            <text:p text:style-name="P1">Why secure the OS?</text:p>
          </draw:text-box>
        </draw:frame>
        <draw:frame presentation:style-name="pr5" draw:text-style-name="P5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1">Can't we just use virtualization instead?</text:p>
                <text:list>
                  <text:list-item>
                    <text:p text:style-name="P1">Doesn't address the need for controlled sharing</text:p>
                  </text:list-item>
                  <text:list-item>
                    <text:p text:style-name="P1">Doesn't protect the data as it is being processed</text:p>
                  </text:list-item>
                  <text:list-item>
                    <text:p text:style-name="P1">Still need to protect shared services and control plane</text:p>
                  </text:list-item>
                  <text:list-item>
                    <text:p text:style-name="P1">Limited scalability and flexibility</text:p>
                  </text:list-item>
                  <text:list-item>
                    <text:p text:style-name="P1">Secure OS still plays a critical role in overall solution</text:p>
                  </text:list-item>
                </text:list>
              </text:list-item>
              <text:list-item>
                <text:p text:style-name="P1">Virtualization can be useful in combination with a secure OS, not as a substitute for it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4" presentation:class="page"/>
          <draw:frame presentation:style-name="pr6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iarl" presentation:presentation-page-layout-name="AL2T1">
        <office:forms form:automatic-focus="false" form:apply-design-mode="false"/>
        <draw:frame presentation:style-name="pr4" draw:text-style-name="P1" draw:layer="layout" svg:width="16.364cm" svg:height="3.439cm" svg:x="5.292cm" svg:y="1.777cm" presentation:class="title" presentation:user-transformed="true">
          <draw:text-box>
            <text:p text:style-name="P1">Discretionary Access Control (DAC)</text:p>
          </draw:text-box>
        </draw:frame>
        <draw:frame presentation:style-name="pr5" draw:text-style-name="P5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1">Typical form of access control in operating systems.</text:p>
              </text:list-item>
              <text:list-item>
                <text:p text:style-name="P1">Decisions based on user identity/ownership.</text:p>
              </text:list-item>
              <text:list-item>
                <text:p text:style-name="P1">Users and their programs are free to change access rules (e.g. file modes, ACLs).</text:p>
              </text:list-item>
              <text:list-item>
                <text:p text:style-name="P1">No protection against malicious and flawed software.</text:p>
              </text:list-item>
              <text:list-item>
                <text:p text:style-name="P1">Coarse-grained privilege, prone to escalation.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5" presentation:class="page"/>
          <draw:frame presentation:style-name="pr6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iarl" presentation:presentation-page-layout-name="AL2T1">
        <office:forms form:automatic-focus="false" form:apply-design-mode="false"/>
        <draw:frame presentation:style-name="pr4" draw:text-style-name="P1" draw:layer="layout" svg:width="16.364cm" svg:height="3.439cm" svg:x="5.292cm" svg:y="1.777cm" presentation:class="title" presentation:user-transformed="true">
          <draw:text-box>
            <text:p text:style-name="P1">Mandatory Access Control (MAC)</text:p>
          </draw:text-box>
        </draw:frame>
        <draw:frame presentation:style-name="pr5" draw:text-style-name="P5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1">Historically limited to separate “trusted” operating systems.</text:p>
              </text:list-item>
              <text:list-item>
                <text:p text:style-name="P1">Decisions based on security labels.</text:p>
              </text:list-item>
              <text:list-item>
                <text:p text:style-name="P1">Access rules defined by admin/organization.</text:p>
              </text:list-item>
              <text:list-item>
                <text:p text:style-name="P1">Control over all processes and objects.</text:p>
              </text:list-item>
              <text:list-item>
                <text:p text:style-name="P1">Can confine malicious and flawed software.</text:p>
              </text:list-item>
              <text:list-item>
                <text:p text:style-name="P1">Can enforce system-wide security requirements.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6" presentation:class="page"/>
          <draw:frame presentation:style-name="pr6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iarl" presentation:presentation-page-layout-name="AL2T1">
        <office:forms form:automatic-focus="false" form:apply-design-mode="false"/>
        <draw:frame presentation:style-name="pr4" draw:text-style-name="P1" draw:layer="layout" svg:width="16.364cm" svg:height="3.256cm" svg:x="5.292cm" svg:y="1.868cm" presentation:class="title" presentation:user-transformed="true">
          <draw:text-box>
            <text:p text:style-name="P1">Flexible MAC: <text:s/>Uses</text:p>
          </draw:text-box>
        </draw:frame>
        <draw:frame presentation:style-name="pr5" draw:text-style-name="P6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1"><text:span text:style-name="T4">Contain the damage from 0-day exploits.</text:span></text:p>
              </text:list-item>
              <text:list-item>
                <text:p text:style-name="P1"><text:span text:style-name="T4">Reduce the need for immediate security patching.</text:span></text:p>
              </text:list-item>
              <text:list-item>
                <text:p text:style-name="P1"><text:span text:style-name="T4">Enable safe co-location of services.</text:span></text:p>
              </text:list-item>
              <text:list-item>
                <text:p text:style-name="P1"><text:span text:style-name="T4">Sandbox applications.</text:span></text:p>
              </text:list-item>
              <text:list-item>
                <text:p text:style-name="P1"><text:span text:style-name="T4">Enforce legal restrictions on data.</text:span></text:p>
              </text:list-item>
              <text:list-item>
                <text:p text:style-name="P1"><text:span text:style-name="T4">Protect the integrity of data and applications.</text:span></text:p>
              </text:list-item>
              <text:list-item>
                <text:p text:style-name="P1"><text:span text:style-name="T4">Enforce invocation of critical processing.</text:span></text:p>
              </text:list-item>
              <text:list-item>
                <text:p text:style-name="P1"><text:span text:style-name="T4">Enforce separation of duty requirements.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7" presentation:class="page"/>
          <draw:frame presentation:style-name="pr6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How do I get SELinux?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>SELinux isn't a distribution by itself but a security enhancement to Linux that can be enabled by your distribution or vendor (or yourself if you are very motivated)</text:p>
              </text:list-item>
            </text:list>
          </draw:text-box>
        </draw:frame>
        <draw:frame draw:style-name="standard" draw:layer="layout" svg:width="14.098cm" svg:height="7.604cm" svg:x="6.146cm" svg:y="12.11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5">Distribution</text:span></text:p>
              </table:table-cell>
              <table:table-cell>
                <text:p text:style-name="P7"><text:span text:style-name="T5">How to get it</text:span></text:p>
              </table:table-cell>
            </table:table-row>
            <table:table-row table:style-name="ro1">
              <table:table-cell table:style-name="ce2">
                <text:p text:style-name="P8"><text:span text:style-name="T5">RHEL 4+</text:span></text:p>
              </table:table-cell>
              <table:table-cell table:style-name="ce1">
                <text:p text:style-name="P7"><text:span text:style-name="T5">Default</text:span></text:p>
              </table:table-cell>
            </table:table-row>
            <table:table-row table:style-name="ro1">
              <table:table-cell table:style-name="ce2">
                <text:p text:style-name="P8"><text:span text:style-name="T5">Fedora 2+</text:span></text:p>
              </table:table-cell>
              <table:table-cell table:style-name="ce1">
                <text:p text:style-name="P7"><text:span text:style-name="T5">Default</text:span></text:p>
              </table:table-cell>
            </table:table-row>
            <table:table-row table:style-name="ro1">
              <table:table-cell table:style-name="ce2">
                <text:p text:style-name="P8"><text:span text:style-name="T5">Ubuntu</text:span></text:p>
              </table:table-cell>
              <table:table-cell table:style-name="ce1">
                <text:p text:style-name="P7"><text:span text:style-name="T5">apt-get install selinux</text:span></text:p>
              </table:table-cell>
            </table:table-row>
            <table:table-row table:style-name="ro1">
              <table:table-cell table:style-name="ce2">
                <text:p text:style-name="P8"><text:span text:style-name="T5">Debian</text:span></text:p>
              </table:table-cell>
              <table:table-cell table:style-name="ce3">
                <text:p text:style-name="P7"><text:span text:style-name="T6">http://wiki.debian.org/SELinux/Setup</text:span></text:p>
              </table:table-cell>
            </table:table-row>
            <table:table-row table:style-name="ro1">
              <table:table-cell table:style-name="ce2">
                <text:p text:style-name="P8"><text:span text:style-name="T5">Gentoo</text:span></text:p>
              </table:table-cell>
              <table:table-cell table:style-name="ce1">
                <text:p text:style-name="P7"><text:span text:style-name="T5">Hardened Gentoo</text:span></text:p>
              </table:table-cell>
            </table:table-row>
            <table:table-row table:style-name="ro1" table:default-cell-style-name="ce4">
              <table:table-cell>
                <text:p text:style-name="P8">OpenSUSE 11.x</text:p>
              </table:table-cell>
              <table:table-cell>
                <text:p text:style-name="P8">Basic support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8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How Do I know if SELinux is on?</text:p>
          </draw:text-box>
        </draw:frame>
        <draw:frame presentation:style-name="pr10" draw:layer="layout" svg:width="23.91cm" svg:height="1.782cm" svg:x="1.905cm" svg:y="14.728cm" presentation:class="outline" presentation:user-transformed="true">
          <draw:text-box>
            <text:list text:style-name="L2">
              <text:list-item>
                <text:p>/usr/sbin/getenforce</text:p>
              </text:list-item>
            </text:list>
          </draw:text-box>
        </draw:frame>
        <draw:frame draw:style-name="gr2" draw:text-style-name="P9" draw:layer="layout" svg:width="19.685cm" svg:height="2.105cm" svg:x="2.953cm" svg:y="16.31cm">
          <draw:text-box>
            <text:p><text:span text:style-name="T7">[user@localhost ~]# getenforce</text:span></text:p>
            <text:p><text:span text:style-name="T7">Enforcing</text:span></text:p>
          </draw:text-box>
        </draw:frame>
        <draw:g>
          <draw:frame presentation:style-name="pr10" draw:layer="layout" svg:width="23.91cm" svg:height="1.782cm" svg:x="2.057cm" svg:y="6.187cm" presentation:class="outline" presentation:user-transformed="true">
            <draw:text-box>
              <text:list text:style-name="L2">
                <text:list-item>
                  <text:p>/usr/sbin/sestatus</text:p>
                </text:list-item>
              </text:list>
            </draw:text-box>
          </draw:frame>
          <draw:frame draw:style-name="gr3" draw:layer="layout" svg:width="22.929cm" svg:height="7.871cm" svg:x="3.106cm" svg:y="7.369cm">
            <draw:text-box>
              <text:p><text:span text:style-name="T7">[user@localhost ~]# sestatus</text:span></text:p>
              <text:p><text:span text:style-name="T7">SELinux status: <text:s text:c="16"/>enabled</text:span></text:p>
              <text:p><text:span text:style-name="T7">SELinuxfs mount: <text:s text:c="15"/>/selinux</text:span></text:p>
              <text:p><text:span text:style-name="T7">Current mode: <text:s text:c="18"/>enforcing</text:span></text:p>
              <text:p><text:span text:style-name="T7">Mode from config file: <text:s text:c="9"/>enforcing</text:span></text:p>
              <text:p><text:span text:style-name="T7">Policy version: <text:s text:c="16"/>24</text:span></text:p>
              <text:p><text:span text:style-name="T7">Policy from config file: <text:s text:c="7"/>targeted</text:span></text:p>
              <text:p/>
            </draw:text-box>
          </draw:frame>
        </draw:g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9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iarl" presentation:presentation-page-layout-name="AL2T1">
        <office:forms form:automatic-focus="false" form:apply-design-mode="false"/>
        <draw:frame presentation:style-name="pr11" draw:text-style-name="P1" draw:layer="layout" svg:width="16.364cm" svg:height="3.507cm" svg:x="5.292cm" svg:y="1.743cm" presentation:class="title">
          <draw:text-box>
            <text:p text:style-name="P1">Enforcing vs Permissive</text:p>
          </draw:text-box>
        </draw:frame>
        <draw:frame presentation:style-name="pr12" draw:text-style-name="P5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1">Enforcing</text:p>
                <text:list>
                  <text:list-item>
                    <text:p text:style-name="P1">Perform access checks and enforce failures</text:p>
                  </text:list-item>
                  <text:list-item>
                    <text:p text:style-name="P1">Reports each failure in audit logs</text:p>
                  </text:list-item>
                </text:list>
              </text:list-item>
              <text:list-item>
                <text:p text:style-name="P1">Permissive</text:p>
                <text:list>
                  <text:list-item>
                    <text:p text:style-name="P1">Perform access checks but does not enforce denials</text:p>
                  </text:list-item>
                  <text:list-item>
                    <text:p text:style-name="P1">Reports access failures in audit logs only once per type of failure</text:p>
                  </text:list-item>
                  <text:list-item>
                    <text:p text:style-name="P1">Does not provide real protection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0" presentation:class="page"/>
          <draw:frame presentation:style-name="pr9" draw:text-style-name="P4" draw:layer="layout" svg:width="15.02cm" svg:height="10.629cm" svg:x="3.292cm" svg:y="13.299cm" presentation:class="notes">
            <draw:text-box>
              <text:p text:style-name="P10"><text:span text:style-name="T8">Permissive mode is for for policy</text:span></text:p>
              <text:p text:style-name="P10"><text:span text:style-name="T8">development, for emergency recovery, etc</text:span></text:p>
            </draw:text-box>
          </draw:frame>
        </presentation:notes>
      </draw:page>
      <draw:page draw:name="page11" draw:style-name="dp1" draw:master-page-name="iarl" presentation:presentation-page-layout-name="AL2T1">
        <office:forms form:automatic-focus="false" form:apply-design-mode="false"/>
        <draw:frame presentation:style-name="pr4" draw:text-style-name="P1" draw:layer="layout" svg:width="16.364cm" svg:height="3.256cm" svg:x="5.292cm" svg:y="1.868cm" presentation:class="title">
          <draw:text-box>
            <text:p text:style-name="P1">Abstractions</text:p>
          </draw:text-box>
        </draw:frame>
        <draw:frame presentation:style-name="pr5" draw:text-style-name="P5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1">Security context</text:p>
                <text:list>
                  <text:list-item>
                    <text:p text:style-name="P1"><text:span text:style-name="T9">Contains all security attributes relevant to policy</text:span></text:p>
                  </text:list-item>
                  <text:list-item>
                    <text:p text:style-name="P1"><text:span text:style-name="T9">Only interpreted by security server</text:span></text:p>
                  </text:list-item>
                </text:list>
              </text:list-item>
              <text:list-item>
                <text:p text:style-name="P1">Object security class</text:p>
                <text:list>
                  <text:list-item>
                    <text:p text:style-name="P1">Identifies the kind of object, e.g. regular file, directory, device, local socket, TCP socket, etc</text:p>
                  </text:list-item>
                </text:list>
              </text:list-item>
              <text:list-item>
                <text:p text:style-name="P1">Access vector</text:p>
                <text:list>
                  <text:list-item>
                    <text:p text:style-name="P1">Related set of permissions for the operations on a given class, e.g. read, write, execute, connect, ..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1" presentation:class="page"/>
          <draw:frame presentation:style-name="pr6" draw:text-style-name="P4" draw:layer="layout" svg:width="15.02cm" svg:height="10.378cm" svg:x="3.292cm" svg:y="13.299cm" presentation:class="notes" presentation:user-transformed="true">
            <draw:text-box>
              <text:p>Highlighting the components of a security context and what they mean will be necessary, whether explicitly in the slide or spoken to.</text:p>
            </draw:text-box>
          </draw:frame>
        </presentation:notes>
      </draw:page>
      <draw:page draw:name="page12" draw:style-name="dp1" draw:master-page-name="iarl" presentation:presentation-page-layout-name="AL2T1">
        <office:forms form:automatic-focus="false" form:apply-design-mode="false"/>
        <draw:frame presentation:style-name="pr11" draw:text-style-name="P1" draw:layer="layout" svg:width="16.364cm" svg:height="3.507cm" svg:x="5.292cm" svg:y="1.743cm" presentation:class="title">
          <draw:text-box>
            <text:p text:style-name="P1">SELinux Context</text:p>
          </draw:text-box>
        </draw:frame>
        <draw:frame presentation:style-name="pr13" draw:text-style-name="P11" draw:layer="layout" svg:width="25.564cm" svg:height="1.506cm" svg:x="1.213cm" svg:y="5.792cm" presentation:class="outline" presentation:user-transformed="true">
          <draw:text-box>
            <text:p text:style-name="P5"><text:span text:style-name="T2">-rw-r--r-- <text:s/>root root system_u:object_r:etc_t:s0 <text:s text:c="6"/>/etc/passwd</text:span></text:p>
          </draw:text-box>
        </draw:frame>
        <draw:custom-shape draw:style-name="gr4" draw:text-style-name="P7" draw:layer="layout" svg:width="1.552cm" svg:height="7.374cm" draw:transform="rotate (1.5707963267946) translate (1.702cm 8.355cm)">
          <text:p/>
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13" draw:layer="layout" svg:width="7.252cm" svg:height="1.229cm" svg:x="1.87cm" svg:y="8.49cm">
          <draw:text-box>
            <text:p text:style-name="P12"><text:span text:style-name="T10">DAC Components</text:span></text:p>
          </draw:text-box>
        </draw:frame>
        <draw:custom-shape draw:style-name="gr4" draw:text-style-name="P7" draw:layer="layout" svg:width="1.743cm" svg:height="10.26cm" draw:transform="rotate (1.5707963267946) translate (9.602cm 8.546cm)">
          <text:p/>
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13" draw:layer="layout" svg:width="10.192cm" svg:height="1.229cm" svg:x="9.67cm" svg:y="8.491cm">
          <draw:text-box>
            <text:p text:style-name="P12"><text:span text:style-name="T10">Security Context</text:span></text:p>
          </draw:text-box>
        </draw:frame>
        <draw:frame presentation:style-name="pr13" draw:text-style-name="P11" draw:layer="layout" svg:width="25.564cm" svg:height="1.506cm" svg:x="1.313cm" svg:y="10.292cm" presentation:class="outline" presentation:user-transformed="true">
          <draw:text-box>
            <text:p text:style-name="P14"><text:span text:style-name="T2">system_u:object_r:etc_t:s0</text:span></text:p>
          </draw:text-box>
        </draw:frame>
        <draw:custom-shape draw:style-name="gr4" draw:text-style-name="P7" draw:layer="layout" svg:width="1.294cm" svg:height="3.607cm" draw:transform="rotate (1.5707963267946) translate (8.984cm 12.856cm)">
          <text:p/>
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" draw:text-style-name="P7" draw:layer="layout" svg:width="1.294cm" svg:height="3.112cm" draw:transform="rotate (1.5707963267946) translate (12.985cm 12.856cm)">
          <text:p/>
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" draw:text-style-name="P7" draw:layer="layout" svg:width="1.294cm" svg:height="1.783cm" draw:transform="rotate (1.5707963267946) translate (16.485cm 12.856cm)">
          <text:p/>
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" draw:text-style-name="P7" draw:layer="layout" svg:width="1.294cm" svg:height="0.968cm" draw:transform="rotate (1.5707963267946) translate (18.57cm 12.856cm)">
          <text:p/>
          <draw:enhanced-geometry svg:viewBox="0 0 21600 21600" draw:mirror-vertical="false" draw:mirror-horizontal="false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15" draw:layer="layout" svg:width="2.009cm" svg:height="1.025cm" svg:x="9.903cm" svg:y="12.969cm">
          <draw:text-box>
            <text:p text:style-name="P1"><text:span text:style-name="T10">User</text:span></text:p>
          </draw:text-box>
        </draw:frame>
        <draw:frame draw:style-name="gr6" draw:text-style-name="P15" draw:layer="layout" svg:width="1.821cm" svg:height="1.025cm" svg:x="13.697cm" svg:y="12.969cm">
          <draw:text-box>
            <text:p text:style-name="P1"><text:span text:style-name="T10">Role</text:span></text:p>
          </draw:text-box>
        </draw:frame>
        <draw:frame draw:style-name="gr6" draw:text-style-name="P15" draw:layer="layout" svg:width="1.877cm" svg:height="1.025cm" svg:x="16.466cm" svg:y="12.969cm">
          <draw:text-box>
            <text:p text:style-name="P1"><text:span text:style-name="T10">Type</text:span></text:p>
          </draw:text-box>
        </draw:frame>
        <draw:frame draw:style-name="gr6" draw:text-style-name="P15" draw:layer="layout" svg:width="2.009cm" svg:height="1.025cm" svg:x="18.351cm" svg:y="12.969cm">
          <draw:text-box>
            <text:p text:style-name="P1"><text:span text:style-name="T10">MLS</text:span></text:p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2" presentation:class="page"/>
          <draw:frame presentation:style-name="pr9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Displaying Contexts</text:p>
          </draw:text-box>
        </draw:frame>
        <draw:frame presentation:style-name="pr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>Your Shell:</text:p>
                <text:p/>
              </text:list-item>
              <text:list-item>
                <text:p>Files:</text:p>
                <text:p/>
              </text:list-item>
              <text:list-item>
                <text:p>Processes</text:p>
                <text:p/>
              </text:list-item>
              <text:list-item>
                <text:p>Also netstat -Z and pstree -Z</text:p>
              </text:list-item>
            </text:list>
          </draw:text-box>
        </draw:frame>
        <draw:frame draw:style-name="gr6" draw:text-style-name="P16" draw:layer="layout" svg:width="26.035cm" svg:height="1.169cm" svg:x="2.205cm" svg:y="7.455cm">
          <draw:text-box>
            <text:p><text:span text:style-name="T11">$ id -Z</text:span></text:p>
            <text:p><text:span text:style-name="T11">staff_u:staff_r:staff_t:s0</text:span></text:p>
          </draw:text-box>
        </draw:frame>
        <draw:frame draw:style-name="gr6" draw:text-style-name="P16" draw:layer="layout" svg:width="26.035cm" svg:height="1.221cm" svg:x="2.106cm" svg:y="10.956cm">
          <draw:text-box>
            <text:list text:style-name="L1">
              <text:list-header>
                <text:p><text:span text:style-name="T12">$ ls -Z /bin/bash</text:span></text:p>
                <text:p><text:span text:style-name="T12">system_u:object_r:shell_exec_t:s0 /bin/bash</text:span></text:p>
              </text:list-header>
            </text:list>
          </draw:text-box>
        </draw:frame>
        <draw:frame draw:style-name="gr6" draw:layer="layout" svg:width="26.035cm" svg:height="3.868cm" svg:x="2.007cm" svg:y="13.957cm">
          <draw:text-box>
            <text:list text:style-name="L1">
              <text:list-header>
                <text:p><text:span text:style-name="T12">$ ps -Z</text:span></text:p>
                <text:p><text:span text:style-name="T12">LABEL <text:s text:c="28"/>PID TTY <text:s text:c="9"/>TIME CMD</text:span></text:p>
                <text:p><text:span text:style-name="T12">staff_u:staff_r:staff_t:s0 <text:s text:c="5"/>17166 pts/7 <text:s text:c="3"/>00:00:00 bash</text:span></text:p>
                <text:p><text:span text:style-name="T12">staff_u:staff_r:staff_t:s0 <text:s text:c="5"/>17207 pts/7 <text:s text:c="3"/>00:00:00 ps</text:span></text:p>
                <text:p><text:span text:style-name="T12"/></text:p>
                <text:p><text:span text:style-name="T13"/></text:p>
              </text:list-header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3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Changing Contexts<text:line-break/>(Files)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>Files</text:p>
                <text:p/>
                <text:p/>
              </text:list-item>
              <text:list-item>
                <text:p>Files (Across relabeling)</text:p>
              </text:list-item>
            </text:list>
          </draw:text-box>
        </draw:frame>
        <draw:frame draw:style-name="gr6" draw:text-style-name="P17" draw:layer="layout" svg:width="21.495cm" svg:height="4.706cm" svg:x="2.37cm" svg:y="7.12cm">
          <draw:text-box>
            <text:p><text:span text:style-name="T14">$ touch /tmp/myfile</text:span></text:p>
            <text:p><text:span text:style-name="T14">$ ls -Z /tmp/myfile</text:span></text:p>
            <text:p><text:span text:style-name="T14">unconfined_u:object_r:user_tmp_t:s0 /tmp/myfile</text:span></text:p>
            <text:p><text:span text:style-name="T14">$ chcon -t user_home_t /tmp/myfile</text:span></text:p>
            <text:p><text:span text:style-name="T14">$ ls -Z /tmp/myfile</text:span></text:p>
            <text:p><text:span text:style-name="T14">unconfined_u:object_r:user_home_t:s0 /tmp/myfile</text:span></text:p>
            <text:p><text:span text:style-name="T13"/></text:p>
          </draw:text-box>
        </draw:frame>
        <draw:frame draw:style-name="gr6" draw:text-style-name="P18" draw:layer="layout" svg:width="21.495cm" svg:height="4.881cm" svg:x="2.371cm" svg:y="12.62cm">
          <draw:text-box>
            <text:p><text:span text:style-name="T12">$ touch /var/cache/myfile</text:span></text:p>
            <text:p><text:span text:style-name="T12">$ ls -Z /var/cache/myfile </text:span></text:p>
            <text:p><text:span text:style-name="T12">unconfined_u:object_r:var_t:s0 /var/cache/myfile</text:span></text:p>
            <text:p><text:span text:style-name="T12">$ semanage fcontext -a -t user_home_t /var/cache/myfile </text:span></text:p>
            <text:p><text:span text:style-name="T12">$ restorecon /var/cache/myfile </text:span></text:p>
            <text:p><text:span text:style-name="T12">$ ls -Z /var/cache/myfile </text:span></text:p>
            <text:p><text:span text:style-name="T12">system_u:object_r:user_home_t:s0 /var/cache/myfile</text:span></text:p>
            <text:p><text:span text:style-name="T12"/></text:p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4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Changing Contexts<text:line-break/>(Other)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>Your Shell</text:p>
                <text:p/>
                <text:p/>
              </text:list-item>
              <text:list-item>
                <text:p>A program (temporarily)</text:p>
              </text:list-item>
            </text:list>
          </draw:text-box>
        </draw:frame>
        <draw:frame draw:style-name="gr6" draw:text-style-name="P19" draw:layer="layout" svg:width="15.875cm" svg:height="3.858cm" svg:x="2.37cm" svg:y="7.22cm">
          <draw:text-box>
            <text:p><text:span text:style-name="T15">$ id -Z</text:span></text:p>
            <text:p><text:span text:style-name="T15">staff_u:staff_r:staff_t:s0</text:span></text:p>
            <text:p><text:span text:style-name="T15">$ newrole -r sysadm_r</text:span></text:p>
            <text:p><text:span text:style-name="T15">Password:</text:span></text:p>
            <text:p><text:span text:style-name="T15">$ id -Z</text:span></text:p>
            <text:p><text:span text:style-name="T15">staff_u:sysadm_r:sysadm_t:s0</text:span></text:p>
            <text:p><text:span text:style-name="T15"/></text:p>
          </draw:text-box>
        </draw:frame>
        <draw:frame draw:style-name="gr6" draw:text-style-name="P19" draw:layer="layout" svg:width="15.875cm" svg:height="2.205cm" svg:x="2.371cm" svg:y="12.52cm">
          <draw:text-box>
            <text:p><text:span text:style-name="T15">$ runcon system_u:system_r:crond_t:s0:c0.c255 /bin/bash</text:span></text:p>
            <text:p><text:span text:style-name="T15">$ id -Z</text:span></text:p>
            <text:p><text:span text:style-name="T15">system_u:system_r:crond_t:s0:c0.c255</text:span></text:p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5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Policy</text:p>
          </draw:text-box>
        </draw:frame>
        <draw:frame presentation:style-name="pr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>What is it?</text:p>
                <text:list>
                  <text:list-item>
                    <text:p>Rules governing interactions on the system</text:p>
                  </text:list-item>
                  <text:list-item>
                    <text:p>Information about initial label states</text:p>
                  </text:list-item>
                  <text:list-item>
                    <text:p>Mappings of roles and users</text:p>
                  </text:list-item>
                </text:list>
              </text:list-item>
              <text:list-item>
                <text:p>Where is it?</text:p>
                <text:list>
                  <text:list-item>
                    <text:p>/etc/selinux/&lt;policy_name&gt;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6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Dissecting a Policy Directory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>policy/</text:p>
                <text:list>
                  <text:list-item>
                    <text:p>Contains compiled policy loaded into the kernel</text:p>
                  </text:list-item>
                </text:list>
              </text:list-item>
              <text:list-item>
                <text:p>modules/</text:p>
                <text:list>
                  <text:list-item>
                    <text:p>Policy store containing all modules and local modifications</text:p>
                  </text:list-item>
                  <text:list-item>
                    <text:p>Manipulate only using semodule and semanage</text:p>
                  </text:list-item>
                </text:list>
              </text:list-item>
              <text:list-item>
                <text:p>contexts/</text:p>
                <text:list>
                  <text:list-item>
                    <text:p>Initial labeling information for security aware user space applications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7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list text:style-name="L1">
              <text:list-header>
                <text:p>4 key causes of SELinux errors</text:p>
              </text:list-header>
            </text:list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>Labeling Problems</text:p>
              </text:list-item>
              <text:list-item>
                <text:p>A confined process is configured in a way different then the default SELinux expected</text:p>
              </text:list-item>
              <text:list-item>
                <text:p>Bug in Policy or an Application</text:p>
              </text:list-item>
              <text:list-item>
                <text:p>Your machine has been compromised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8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Labeling Problems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>Every process and object on the system is labeled</text:p>
              </text:list-item>
              <text:list-item>
                <text:p>If labels are not correct access may be denied</text:p>
              </text:list-item>
              <text:list-item>
                <text:p>Causes</text:p>
                <text:list>
                  <text:list-item>
                    <text:p>Alternative paths (semanage fcontext)</text:p>
                  </text:list-item>
                  <text:list-item>
                    <text:p>Files created in wrong context (restorecon)</text:p>
                  </text:list-item>
                  <text:list-item>
                    <text:p>Processes started in wrong context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19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Non-Default Behavior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>SELinux needs to know how a confined daemon is configured</text:p>
              </text:list-item>
              <text:list-item>
                <text:p>Booleans</text:p>
                <text:list>
                  <text:list-item>
                    <text:p>Allow option functionality to be enabled</text:p>
                  </text:list-item>
                </text:list>
              </text:list-item>
              <text:list-item>
                <text:p>Non-default directories</text:p>
                <text:list>
                  <text:list-item>
                    <text:p>Need to ensure files are labeled properly</text:p>
                  </text:list-item>
                </text:list>
              </text:list-item>
              <text:list-item>
                <text:p>Non-default ports</text:p>
                <text:list>
                  <text:list-item>
                    <text:p>Need to ensure ports labeled properly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0" presentation:class="page"/>
          <draw:frame presentation:style-name="pr9" draw:layer="layout" svg:width="15.02cm" svg:height="10.629cm" svg:x="3.292cm" svg:y="13.299cm" presentation:class="notes">
            <draw:text-box>
              <text:p>Make note of semanage boolean -l and semanage ports -l plus system-config-selinux</text:p>
            </draw:text-box>
          </draw:frame>
        </presentation:notes>
      </draw:page>
      <draw:page draw:name="page21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Bugs in Policy/Apps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>SELinux policy bugs</text:p>
                <text:list>
                  <text:list-item>
                    <text:p>Incomplete policy (unusual code path)</text:p>
                  </text:list-item>
                  <text:list-item>
                    <text:p>Unknown application configuration</text:p>
                  </text:list-item>
                </text:list>
              </text:list-item>
              <text:list-item>
                <text:p>Application bugs</text:p>
                <text:list>
                  <text:list-item>
                    <text:p>Leaked File Descriptors</text:p>
                  </text:list-item>
                  <text:list-item>
                    <text:p>Executable Memory (execmem)</text:p>
                  </text:list-item>
                  <text:list-item>
                    <text:p>Badly built libraries (execmem and others)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1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Bugs in Policy/Apps (2)</text:p>
          </draw:text-box>
        </draw:frame>
        <draw:frame presentation:style-name="pr8" draw:layer="layout" svg:width="23.91cm" svg:height="14.6cm" svg:x="2.057cm" svg:y="5.838cm" presentation:class="outline" presentation:user-transformed="true">
          <draw:text-box>
            <text:list text:style-name="L2">
              <text:list-item>
                <text:p><text:span text:style-name="T2">Options</text:span></text:p>
                <text:list>
                  <text:list-item>
                    <text:p><text:span text:style-name="T2">Report bugs in bugzilla (</text:span><text:span text:style-name="T3">Best long term solution)</text:span></text:p>
                  </text:list-item>
                  <text:list-item>
                    <text:p><text:span text:style-name="T2">Create a policy module (</text:span><text:span text:style-name="T3">Temporary fix)</text:span></text:p>
                  </text:list-item>
                </text:list>
              </text:list-item>
              <text:list-item>
                <text:p><text:span text:style-name="T2">Labeling is correct? No appropriate booleans?</text:span></text:p>
                <text:list>
                  <text:list-item>
                    <text:p><text:span text:style-name="T3">Use audit2allow to create a policy module</text:span></text:p>
                    <text:p/>
                  </text:list-item>
                </text:list>
              </text:list-item>
              <text:list-item>
                <text:p><text:span text:style-name="T2">Examing resulting policy</text:span></text:p>
                <text:list>
                  <text:list-item>
                    <text:p><text:span text:style-name="T3">Make sure it's safe</text:span></text:p>
                  </text:list-item>
                  <text:list-item>
                    <text:p><text:span text:style-name="T3">Ask for help (#fedora-selinux and mailing lists)</text:span></text:p>
                    <text:p/>
                  </text:list-item>
                </text:list>
              </text:list-item>
            </text:list>
          </draw:text-box>
        </draw:frame>
        <draw:frame draw:style-name="gr6" draw:text-style-name="P20" draw:layer="layout" svg:width="22.285cm" svg:height="1.169cm" svg:x="1.94cm" svg:y="13.34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1">#grep httpd /var/log/audit/audit.log | audit2allow -M myhttpd</text:span></text:p>
                            <text:p><text:span text:style-name="T11"># semodule -i myhttpd.pp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2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list text:style-name="L1">
              <text:list-header>
                <text:p>Your machine has been compromised</text:p>
              </text:list-header>
            </text:list>
          </draw:text-box>
        </draw:frame>
        <draw:frame presentation:style-name="pr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>Current tools not good at differentiating</text:p>
                <text:list>
                  <text:list-item>
                    <text:p>Warning signs: a confined domain tries to:</text:p>
                    <text:list>
                      <text:list-item>
                        <text:p>Load a kernel module</text:p>
                      </text:list-item>
                      <text:list-item>
                        <text:p>Turn off SELinux enforcing mode</text:p>
                      </text:list-item>
                      <text:list-item>
                        <text:p>Write to etc_t or shadow_t</text:p>
                      </text:list-item>
                      <text:list-item>
                        <text:p>Modify iptables rules</text:p>
                      </text:list-item>
                      <text:list-item>
                        <text:p>Sendmail</text:p>
                      </text:list-item>
                      <text:list-item>
                        <text:p>others</text:p>
                      </text:list-item>
                    </text:list>
                  </text:list-item>
                  <text:list-item>
                    <text:p>You might be compromised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3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Tools</text:p>
          </draw:text-box>
        </draw:frame>
        <draw:frame presentation:style-name="pr8" draw:layer="layout" svg:width="23.91cm" svg:height="13.861cm" svg:x="2.057cm" svg:y="5.838cm" presentation:class="outline" presentation:user-transformed="true">
          <draw:text-box>
            <text:list text:style-name="L2">
              <text:list-item>
                <text:p><text:span text:style-name="T3">Auditing</text:span></text:p>
                <text:list>
                  <text:list-item>
                    <text:p><text:span text:style-name="T16">ausearch, aureport, auditctl, audit2why</text:span></text:p>
                  </text:list-item>
                </text:list>
              </text:list-item>
              <text:list-item>
                <text:p><text:span text:style-name="T3">Policy Management tools</text:span></text:p>
                <text:list>
                  <text:list-item>
                    <text:p><text:span text:style-name="T16">semodule, semanage, {get,set}sebool</text:span></text:p>
                  </text:list-item>
                </text:list>
              </text:list-item>
              <text:list-item>
                <text:p><text:span text:style-name="T3">Policy Querying Tools</text:span></text:p>
                <text:list>
                  <text:list-item>
                    <text:p><text:span text:style-name="T16">sesearch, <text:s/>sediff, apol</text:span></text:p>
                  </text:list-item>
                </text:list>
              </text:list-item>
              <text:list-item>
                <text:p><text:span text:style-name="T3">Policy Generation Tools</text:span></text:p>
                <text:list>
                  <text:list-item>
                    <text:p><text:span text:style-name="T16">audit2allow, sepolgen</text:span></text:p>
                  </text:list-item>
                </text:list>
              </text:list-item>
              <text:list-item>
                <text:p><text:span text:style-name="T3">GUI Tools</text:span></text:p>
                <text:list>
                  <text:list-item>
                    <text:p><text:span text:style-name="T16">setroubleshoot, system-config-selinux, apol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4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Common SELinux Recipies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>Move files to non-default locations</text:p>
              </text:list-item>
              <text:list-item>
                <text:p>Adding an audit rule</text:p>
              </text:list-item>
              <text:list-item>
                <text:p>Apache configuration</text:p>
              </text:list-item>
              <text:list-item>
                <text:p>Samba configuration</text:p>
              </text:list-item>
              <text:list-item>
                <text:p>FTP configuration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5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Files in Non-default Locations</text:p>
          </draw:text-box>
        </draw:frame>
        <draw:frame presentation:style-name="pr14" draw:layer="layout" svg:width="23.91cm" svg:height="4.957cm" svg:x="2.057cm" svg:y="5.838cm" presentation:class="outline" presentation:user-transformed="true">
          <draw:text-box>
            <text:list text:style-name="L2">
              <text:list-item>
                <text:p>Problem: Labels on new directories might not match what the policy expects for the program</text:p>
              </text:list-item>
              <text:list-item>
                <text:p>Solution: <text:span text:style-name="T17">semanage fcontext</text:span></text:p>
              </text:list-item>
            </text:list>
          </draw:text-box>
        </draw:frame>
        <draw:frame draw:style-name="gr6" draw:text-style-name="P21" draw:layer="layout" svg:width="24.765cm" svg:height="6.557cm" svg:x="1.905cm" svg:y="10.795cm">
          <draw:text-box>
            <text:p><text:span text:style-name="T18">Add a new equivalence</text:span></text:p>
            <text:p><text:span text:style-name="T18">$ semanage fcontext -a -e /var/www /srv/www</text:span></text:p>
            <text:p><text:span text:style-name="T18">Modify an existing equivalence</text:span></text:p>
            <text:p><text:span text:style-name="T18">$ semanage fcontext -m -e /var/www/myweb.com/htdocs /srv/www</text:span></text:p>
            <text:p><text:span text:style-name="T18">Delete an equivalence</text:span></text:p>
            <text:p><text:span text:style-name="T18">$ semanage fcontext -d /srv/www</text:span></text:p>
            <text:p><text:span text:style-name="T18">Restore the file labels to test</text:span></text:p>
            <text:p><text:span text:style-name="T18">$ restorecon /src/www</text:span></text:p>
            <text:p><text:span text:style-name="T17"/></text:p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6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Getting Full Paths in AVC Denials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>Problem: AVC denials only list the last path component. This is a problem in the case of directories like public_html.</text:p>
              </text:list-item>
              <text:list-item>
                <text:p>Solution: Adding an audit rule will turn on full path resolution</text:p>
              </text:list-item>
              <text:list-item>
                <text:p>Set once at runtime:</text:p>
                <text:p/>
              </text:list-item>
              <text:list-item>
                <text:p>Set Persistently</text:p>
              </text:list-item>
            </text:list>
          </draw:text-box>
        </draw:frame>
        <draw:frame draw:style-name="gr6" draw:text-style-name="P21" draw:layer="layout" svg:width="17.145cm" svg:height="0.933cm" svg:x="3.175cm" svg:y="14.905cm">
          <draw:text-box>
            <text:p><text:span text:style-name="T17">$ auditctl -w /etc/shadow -p wa</text:span></text:p>
          </draw:text-box>
        </draw:frame>
        <draw:frame draw:style-name="gr7" draw:text-style-name="P21" draw:layer="layout" svg:width="23.494cm" svg:height="2.414cm" svg:x="3.176cm" svg:y="17.906cm">
          <draw:text-box>
            <text:p><text:span text:style-name="T19">$ echo "-w /etc/shadow -p w" &gt;&gt; /etc/audit/audit.rules</text:span></text:p>
            <text:p><text:span text:style-name="T19">$ service auditd restart</text:span></text:p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7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Apache Configuration</text:p>
          </draw:text-box>
        </draw:frame>
        <draw:frame presentation:style-name="pr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>To the console!!</text:p>
                <text:list>
                  <text:list-item>
                    <text:p>Labeling the public_html directory correctly</text:p>
                  </text:list-item>
                  <text:list-item>
                    <text:p>Allow the Apache HTTP Server to connect to your database server</text:p>
                  </text:list-item>
                  <text:list-item>
                    <text:p>Allow the Apache HTTP Server to run CGI scripts</text:p>
                  </text:list-item>
                  <text:list-item>
                    <text:p>Allow the Apache HTTP Server to send mail</text:p>
                  </text:list-item>
                  <text:list-item>
                    <text:p>Using an NFS or CIFS home directory</text:p>
                  </text:list-item>
                </text:list>
                <text:p/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8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Samba Configuration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>To the console!!</text:p>
                <text:list>
                  <text:list-item>
                    <text:p>Sharing non-home directory files</text:p>
                  </text:list-item>
                  <text:list-item>
                    <text:p>Sharing files with Apache, FTP, and Samba</text:p>
                  </text:list-item>
                  <text:list-item>
                    <text:p>Sharing home directories with Samba</text:p>
                  </text:list-item>
                  <text:list-item>
                    <text:p>Home directories are on a Samba server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29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FTP Configuration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>To the console!!</text:p>
                <text:list>
                  <text:list-item>
                    <text:p>Executing a FTP daemon in the ftpd_t SELinux domain for FTP servers</text:p>
                  </text:list-item>
                  <text:list-item>
                    <text:p>Reading and writing objects through FTP</text:p>
                  </text:list-item>
                  <text:list-item>
                    <text:p>Hosting user directories using FTP</text:p>
                  </text:list-item>
                  <text:list-item>
                    <text:p>Storing virtual FTP users in a database</text:p>
                  </text:list-item>
                </text:list>
                <text:p/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30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Policy Development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>Starting with sepolgen</text:p>
              </text:list-item>
              <text:list-item>
                <text:p>Per domain permissive mode</text:p>
              </text:list-item>
              <text:list-item>
                <text:p>Adding rules with audit2allow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31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SEPolgen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>CLI and GUI program to generate a simple policy module</text:p>
              </text:list-item>
              <text:list-item>
                <text:p>Questions asked to include common policy sections</text:p>
              </text:list-item>
              <text:list-item>
                <text:p>Creates a script for generating more policy rules using audit2allow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32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Permissive Domains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>Allows a single domain to be placed in permissive mode instead of the entire system</text:p>
              </text:list-item>
              <text:list-item>
                <text:p>In policy</text:p>
                <text:list>
                  <text:list-item>
                    <text:p>permissive myapp_t;</text:p>
                  </text:list-item>
                </text:list>
              </text:list-item>
              <text:list-item>
                <text:p>At runtime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6" draw:text-style-name="P21" draw:layer="layout" svg:width="24.765cm" svg:height="1.865cm" svg:x="1.935cm" svg:y="13.97cm">
          <draw:text-box>
            <text:list text:style-name="L1">
              <text:list-item>
                <text:list>
                  <text:list-header>
                    <text:p><text:span text:style-name="T17">$ semanage permissive -a myapp_t</text:span></text:p>
                    <text:p><text:span text:style-name="T17">$ semanage permissive -d myapp_t</text:span></text:p>
                  </text:list-header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33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Audit2allow</text:p>
          </draw:text-box>
        </draw:frame>
        <draw:frame presentation:style-name="pr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>Generates rules based on AVC denials</text:p>
              </text:list-item>
              <text:list-item>
                <text:p>Can inspect rules in generated te file</text:p>
              </text:list-item>
              <text:list-item>
                <text:p>Never run with the same -M name twice (will override old module)</text:p>
              </text:list-item>
            </text:list>
          </draw:text-box>
        </draw:frame>
        <draw:frame draw:style-name="gr6" draw:layer="layout" svg:width="23.495cm" svg:height="5.073cm" svg:x="2.605cm" svg:y="12.695cm">
          <draw:text-box>
            <text:p><text:span text:style-name="T19"># audit2allow -l -a -M local</text:span></text:p>
            <text:p><text:span text:style-name="T19">******************** IMPORTANT ***********************</text:span></text:p>
            <text:p><text:span text:style-name="T19">To make this policy package active, execute:</text:span></text:p>
            <text:p><text:span text:style-name="T17"/></text:p>
            <text:p><text:span text:style-name="T19">semodule -i local.pp</text:span></text:p>
            <text:p/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34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iarl" presentation:presentation-page-layout-name="AL2T1">
        <office:forms form:automatic-focus="false" form:apply-design-mode="false"/>
        <draw:frame presentation:style-name="pr7" draw:layer="layout" svg:width="16.364cm" svg:height="3.507cm" svg:x="5.292cm" svg:y="1.743cm" presentation:class="title">
          <draw:text-box>
            <text:p>Resources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2">
              <text:list-item>
                <text:p>SELinux Project Wiki</text:p>
                <text:list>
                  <text:list-item>
                    <text:p>http://www.selinuxproject.org</text:p>
                  </text:list-item>
                </text:list>
              </text:list-item>
              <text:list-item>
                <text:p>Dan Walsh's Blog</text:p>
                <text:list>
                  <text:list-item>
                    <text:p><text:a xlink:href="http://danwalsh.livejournal.com/">http://danwalsh.livejournal.com/</text:a></text:p>
                  </text:list-item>
                </text:list>
              </text:list-item>
              <text:list-item>
                <text:p>Fedora SELinux Mailing List</text:p>
                <text:list>
                  <text:list-item>
                    <text:p><text:span text:style-name="T20"><text:a xlink:href="https://www.redhat.com/mailman/listinfo/fedora-selinux-list">https://www.redhat.com/mailman/listinfo/fedora-selinux-list</text:a></text:span></text:p>
                  </text:list-item>
                </text:list>
              </text:list-item>
              <text:list-item>
                <text:p><text:span text:style-name="T21">NSA SELinux Mailing List</text:span></text:p>
                <text:list>
                  <text:list-item>
                    <text:p><text:span text:style-name="T20">http://www.nsa.gov/research/selinux/list.shtml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35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iarl" presentation:presentation-page-layout-name="AL2T1">
        <office:forms form:automatic-focus="false" form:apply-design-mode="false"/>
        <draw:frame presentation:style-name="pr11" draw:text-style-name="P1" draw:layer="layout" svg:width="16.364cm" svg:height="3.507cm" svg:x="5.292cm" svg:y="1.743cm" presentation:class="title">
          <draw:text-box>
            <text:p text:style-name="P1">Questions?</text:p>
          </draw:text-box>
        </draw:frame>
        <draw:frame presentation:style-name="pr12" draw:text-style-name="P5" draw:layer="layout" svg:width="23.91cm" svg:height="13.23cm" svg:x="2.057cm" svg:y="5.838cm" presentation:class="outline" presentation:placeholder="true">
          <draw:text-box/>
        </draw:frame>
        <presentation:notes draw:style-name="dp2" presentation:use-header-name="hdr1" presentation:use-footer-name="ftr1">
          <draw:page-thumbnail draw:style-name="gr1" draw:layer="layout" svg:width="12.767cm" svg:height="9.575cm" svg:x="4.411cm" svg:y="2.794cm" draw:page-number="36" presentation:class="page"/>
          <draw:frame presentation:style-name="pr9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iarl-background" style:family="presentation">
      <style:graphic-properties draw:stroke="none" draw:fill="solid" draw:fill-color="#c0c0c0" draw:fill-image-width="0cm" draw:fill-image-height="0cm"/>
    </style:style>
    <style:style style:name="iarl-backgroundobjects" style:family="presentation">
      <style:graphic-properties draw:shadow="hidden" draw:shadow-offset-x="0.3cm" draw:shadow-offset-y="0.3cm" draw:shadow-color="#808080"/>
    </style:style>
    <style:style style:name="iarl-notes" style:family="presentation">
      <style:graphic-properties draw:stroke="none" draw:fill="none">
        <text:list-style style:name="iar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iarl-outline1" style:family="presentation">
      <style:graphic-properties draw:stroke="none" draw:fill="none">
        <text:list-style style:name="iar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iarl-outline2" style:family="presentation" style:parent-style-name="iar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arl-outline3" style:family="presentation" style:parent-style-name="iar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arl-outline4" style:family="presentation" style:parent-style-name="iar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arl-outline5" style:family="presentation" style:parent-style-name="iar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arl-outline6" style:family="presentation" style:parent-style-name="iar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arl-outline7" style:family="presentation" style:parent-style-name="iar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arl-outline8" style:family="presentation" style:parent-style-name="iar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arl-outline9" style:family="presentation" style:parent-style-name="iar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iarl-subtitle" style:family="presentation">
      <style:graphic-properties draw:stroke="none" draw:fill="none" draw:textarea-vertical-align="middle">
        <text:list-style style:name="iar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iarl-title" style:family="presentation">
      <style:graphic-properties draw:stroke="none" draw:fill="none" draw:textarea-vertical-align="middle">
        <text:list-style style:name="iar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c0c0c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47cm"/>
    </style:style>
    <style:style style:name="Mgr3" style:family="graphic" style:parent-style-name="standard">
      <style:graphic-properties draw:stroke="none" draw:fill="none" draw:fill-color="#ffffff" draw:auto-grow-width="true" fo:min-height="0.64cm" fo:min-width="1.247cm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5.939cm" svg:height="4.456cm" svg:x="2.97cm" svg:y="8.266cm"/>
      <draw:page-thumbnail draw:layer="backgroundobjects" svg:width="5.939cm" svg:height="4.456cm" svg:x="11.88cm" svg:y="8.266cm"/>
      <draw:page-thumbnail draw:layer="backgroundobjects" svg:width="5.939cm" svg:height="4.456cm" svg:x="20.79cm" svg:y="8.266cm"/>
    </style:handout-master>
    <style:master-page style:name="lyt-default" style:page-layout-name="PM1" draw:style-name="Mdp1">
      <draw:frame presentation:style-name="Mpr1" draw:text-style-name="MP1" draw:layer="backgroundobjects" svg:width="23.902cm" svg:height="3.507cm" svg:x="2.056cm" svg:y="1.743cm" presentation:class="title">
        <draw:text-box>
          <text:p text:style-name="MP1">Click to edit the title</text:p>
        </draw:text-box>
      </draw:frame>
      <draw:frame presentation:style-name="lyt-default-outline1" draw:layer="backgroundobjects" svg:width="23.902cm" svg:height="13.233cm" svg:x="2.056cm" svg:y="5.839cm" presentation:class="outline" presentation:placeholder="true">
        <draw:text-box/>
      </draw:frame>
      <draw:rect draw:style-name="Mgr1" draw:text-style-name="MP2" draw:layer="backgroundobjects" svg:width="27.991cm" svg:height="0.217cm" svg:x="-0.001cm" svg:y="20.788cm">
        <text:p/>
      </draw:rect>
      <presentation:notes style:page-layout-name="PM2">
        <draw:page-thumbnail presentation:style-name="lyt-default-title" draw:layer="backgroundobjects" svg:width="12.767cm" svg:height="9.575cm" svg:x="4.411cm" svg:y="2.794cm" presentation:class="page"/>
        <draw:frame presentation:style-name="lyt-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iarl" style:page-layout-name="PM1" draw:style-name="Mdp2">
      <draw:frame presentation:style-name="iarl-title" draw:layer="backgroundobjects" svg:width="16.364cm" svg:height="3.506cm" svg:x="5.292cm" svg:y="1.743cm" presentation:class="title" presentation:placeholder="true">
        <draw:text-box/>
      </draw:frame>
      <draw:frame presentation:style-name="iarl-outline1" draw:layer="backgroundobjects" svg:width="23.91cm" svg:height="13.229cm" svg:x="2.057cm" svg:y="5.838cm" presentation:class="outline" presentation:placeholder="true">
        <draw:text-box/>
      </draw:frame>
      <draw:frame draw:style-name="Mgr2" draw:text-style-name="MP1" draw:layer="backgroundobjects" svg:width="23.898cm" svg:height="1.025cm" svg:x="2.014cm" svg:y="0.691cm">
        <draw:text-box>
          <text:p/>
        </draw:text-box>
      </draw:frame>
      <draw:frame draw:style-name="Mgr3" draw:text-style-name="MP3" draw:layer="backgroundobjects" svg:width="2.081cm" svg:height="0.64cm" svg:x="25.572cm" svg:y="19.606cm">
        <draw:text-box>
          <text:p text:style-name="MP1"><text:span text:style-name="MT1"><text:page-number>&lt;number&gt;</text:page-number></text:span></text:p>
        </draw:text-box>
      </draw:frame>
      <draw:frame draw:style-name="Mgr4" draw:text-style-name="MP2" draw:layer="backgroundobjects" svg:width="4.77cm" svg:height="3.302cm" svg:x="22.432cm" svg:y="1.328cm">
        <draw:image xlink:href="Pictures/1000000000000277000001AB631D8F8B.jpg" xlink:type="simple" xlink:show="embed" xlink:actuate="onLoad">
          <text:p/>
        </draw:image>
      </draw:frame>
      <draw:frame draw:style-name="Mgr4" draw:text-style-name="MP2" draw:layer="backgroundobjects" svg:width="3.94cm" svg:height="3.882cm" svg:x="1.18cm" svg:y="1.036cm">
        <draw:image xlink:href="Pictures/100002000000025800000258AF5FE369.gif" xlink:type="simple" xlink:show="embed" xlink:actuate="onLoad">
          <text:p/>
        </draw:image>
      </draw:frame>
      <presentation:notes style:page-layout-name="PM2">
        <draw:page-thumbnail presentation:style-name="iarl-title" draw:layer="backgroundobjects" svg:width="12.767cm" svg:height="9.575cm" svg:x="4.411cm" svg:y="2.794cm" presentation:class="page"/>
        <draw:frame presentation:style-name="iarl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dc:title>Default</dc:title>
    <meta:initial-creator>Dave Quigley</meta:initial-creator>
    <meta:creation-date>2008-03-03T09:33:43</meta:creation-date>
    <dc:date>2010-06-08T17:14:13</dc:date>
    <meta:editing-cycles>169</meta:editing-cycles>
    <meta:editing-duration>PT157H07M01S</meta:editing-duration>
    <meta:document-statistic meta:object-count="191"/>
    <meta:user-defined meta:name="Info 1"/>
    <meta:user-defined meta:name="Info 2"/>
    <meta:user-defined meta:name="Info 3"/>
    <meta:user-defined meta:name="Info 4"/>
  </office:meta>
</office:document-meta>
</file>