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Human-title">
      <style:graphic-properties draw:fill-color="#ffffff" fo:min-height="3.257cm"/>
    </style:style>
    <style:style style:name="pr2" style:family="presentation" style:parent-style-name="Human-outline1">
      <style:graphic-properties draw:fill-color="#ffffff" draw:auto-grow-height="true" fo:min-height="7.359cm"/>
    </style:style>
    <style:style style:name="pr3" style:family="presentation" style:parent-style-name="Human-notes">
      <style:graphic-properties draw:fill-color="#ffffff" draw:auto-grow-height="true" fo:min-height="12.573cm"/>
    </style:style>
    <style:style style:name="pr4" style:family="presentation" style:parent-style-name="Human-title">
      <style:graphic-properties draw:fill-color="#ffffff" draw:auto-grow-height="true" fo:min-height="3.175cm"/>
    </style:style>
    <style:style style:name="pr5" style:family="presentation" style:parent-style-name="Human-outline1">
      <style:graphic-properties draw:fill-color="#ffffff" draw:auto-grow-height="true" fo:min-height="13.864cm"/>
    </style:style>
    <style:style style:name="pr6" style:family="presentation" style:parent-style-name="Human-outline1">
      <style:graphic-properties draw:fill-color="#ffffff" draw:auto-grow-height="true" fo:min-height="9.899cm"/>
    </style:style>
    <style:style style:name="pr7" style:family="presentation" style:parent-style-name="Human-title">
      <style:graphic-properties draw:fill-color="#ffffff" fo:min-height="3.341cm"/>
    </style:style>
    <style:style style:name="pr8" style:family="presentation" style:parent-style-name="Human-outline1">
      <style:graphic-properties draw:fill-color="#ffffff" fo:min-height="13.613cm"/>
    </style:style>
    <style:style style:name="pr9" style:family="presentation" style:parent-style-name="Human-notes">
      <style:graphic-properties draw:fill-color="#ffffff" fo:min-height="12.322cm"/>
    </style:style>
    <style:style style:name="pr10" style:family="presentation" style:parent-style-name="Human-title">
      <style:graphic-properties draw:fill-color="#ffffff" draw:auto-grow-height="true" fo:min-height="3.508cm"/>
    </style:style>
    <style:style style:name="pr11" style:family="presentation" style:parent-style-name="Human-outline1">
      <style:graphic-properties draw:fill-color="#ffffff" draw:auto-grow-height="true" fo:min-height="10.325cm"/>
    </style:style>
    <style:style style:name="pr12" style:family="presentation" style:parent-style-name="Human-title">
      <style:graphic-properties draw:fill-color="#ffffff" fo:min-height="3.231cm"/>
    </style:style>
    <style:style style:name="pr13" style:family="presentation" style:parent-style-name="Human-outline1">
      <style:graphic-properties draw:fill-color="#ffffff" fo:min-height="10.5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erif'" style:font-family-generic="roman" style:font-pitch="variable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family="'DejaVu Serif'" style:font-family-generic="roman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T1" style:family="text">
      <style:text-properties fo:font-family="'DejaVu Serif'" style:font-family-generic="roman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1cm" svg:height="3.257cm" svg:x="1.4cm" svg:y="0cm" presentation:class="title" presentation:user-transformed="true">
          <draw:text-box>
            <text:p text:style-name="P1"><text:span text:style-name="T1">Using Vi(m)</text:span></text:p>
          </draw:text-box>
        </draw:frame>
        <draw:frame presentation:style-name="pr2" draw:text-style-name="P5" draw:layer="layout" svg:width="25.191cm" svg:height="7.359cm" svg:x="1.399cm" svg:y="6.824cm" presentation:class="outline" presentation:user-transformed="true">
          <draw:text-box>
            <text:list text:style-name="L2">
              <text:list-item>
                <text:p text:style-name="P3"><text:span text:style-name="T1">This presentation on using the Vi(m) editor will cover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brief overview of vim's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veral demos on using vi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text-style-name="P2" draw:layer="layout" svg:width="25.191cm" svg:height="3.175cm" svg:x="1.4cm" svg:y="0cm" presentation:class="title" presentation:user-transformed="true">
          <draw:text-box>
            <text:p text:style-name="P1"><text:span text:style-name="T1">Using Vi(m)</text:span>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3"><text:span text:style-name="T1">Reference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imdoc: http://vimdoc.sourceforge.net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ttp://www.vim.org/tips/index.ph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ttp://www.vim.org/vimscriptlinks.ph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Joe 'Zonker' Brockmeier has written several articles at Linux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http://www.linux.com/articles/#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54157, 54159, 54936, 11413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draw:style-name="gr2" draw:text-style-name="P1" draw:layer="layout" svg:width="16.51cm" svg:height="1.237cm" svg:x="5.715cm" svg:y="1.27cm">
          <draw:text-box>
            <text:p text:style-name="P1"/>
          </draw:text-box>
        </draw:frame>
        <draw:frame presentation:style-name="pr4" draw:text-style-name="P2" draw:layer="layout" svg:width="25.191cm" svg:height="3.175cm" svg:x="1.4cm" svg:y="0cm" presentation:class="title" presentation:user-transformed="true">
          <draw:text-box>
            <text:p text:style-name="P1"><text:span text:style-name="T1">Using Vi(m)</text:span></text:p>
          </draw:text-box>
        </draw:frame>
        <draw:frame presentation:style-name="pr6" draw:text-style-name="P5" draw:layer="layout" svg:width="25.191cm" svg:height="9.899cm" svg:x="1.399cm" svg:y="5.554cm" presentation:class="outline" presentation:user-transformed="true">
          <draw:text-box>
            <text:list text:style-name="L2">
              <text:list-item>
                <text:p text:style-name="P3"><text:span text:style-name="T1">Vi is a pocket knife, vim is a Swiss Army knife</text:span></text:p>
              </text:list-item>
            </text:list>
            <text:list text:style-name="L2">
              <text:list-item>
                <text:p text:style-name="P3"><text:span text:style-name="T1">Probably even Bram Moolenaar doesn't use all of vim's features</text:span></text:p>
              </text:list-item>
            </text:list>
            <text:list text:style-name="L2">
              <text:list-item>
                <text:p text:style-name="P3"><text:span text:style-name="T1">If you haven't edited a .vimrc file, you're not really using vim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7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Basic Editing</text:span>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3"><text:span text:style-name="T1">vi &lt;filename&gt; | &lt;filelist&gt;</text:span></text:p>
              </text:list-item>
            </text:list>
            <text:list text:style-name="L2">
              <text:list-item>
                <text:p text:style-name="P3"><text:span text:style-name="T1">Two modes: command and inpu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rmal mod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Move around fi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Modify blocks of tex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Manage fi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Much, much mo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put m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Enter tex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Basic Editing</text:span></text:p>
          </draw:text-box>
        </draw:frame>
        <draw:frame presentation:style-name="pr8" draw:text-style-name="P5" draw:layer="layout" svg:width="25.191cm" svg:height="14.604cm" svg:x="1.399cm" svg:y="4.915cm" presentation:class="outline" presentation:user-transformed="true">
          <draw:text-box>
            <text:list text:style-name="L2">
              <text:list-item>
                <text:p text:style-name="P3"><text:span text:style-name="T1">A session starts in normal mode</text:span></text:p>
              </text:list-item>
            </text:list>
            <text:list text:style-name="L2">
              <text:list-item>
                <text:p text:style-name="P3"><text:span text:style-name="T1">To start entering text, pres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: Start entering text after curs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: Start entering text at curs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\O: Start entering text on next\previous lin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o exit input mode, press ESC</text:span></text:p>
              </text:list-item>
            </text:list>
            <text:list text:style-name="L2">
              <text:list-item>
                <text:p text:style-name="P3"><text:span text:style-name="T1">To exit vim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:wq: Exit and save chan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:q!: Exit and discard chan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Basic Editing</text:span></text:p>
          </draw:text-box>
        </draw:frame>
        <draw:frame presentation:style-name="pr5" draw:text-style-name="P5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3"><text:span text:style-name="T1">Moving around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 Linux, arrows and page keys work as expected while standard keys ar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Ctrl-F\B: Scroll forward\backward 1 pa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Ctrl-D\U: Scroll forward\backward 1/2 pa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H\M\L: Top\middle\bottom of pa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h\j\k\l: Move cursor left\down\up\righ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w\b\e: Go to next\previous\end of wor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#G: Go to line # (default = end of fi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Basic Editing</text:span></text:p>
          </draw:text-box>
        </draw:frame>
        <draw:frame presentation:style-name="pr8" draw:text-style-name="P3" draw:layer="layout" svg:width="25.956cm" svg:height="15.056cm" svg:x="1.017cm" svg:y="4.445cm" presentation:class="outline" presentation:user-transformed="true">
          <draw:text-box>
            <text:list text:style-name="L2">
              <text:list-item>
                <text:p text:style-name="P3"><text:span text:style-name="T1">/\?&lt;text&gt;: Find text after\before current posi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xt = A string or any valid regular expre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^\$ = From start\end of lin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. = Any charact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* = All of previous character (ie. a* all a'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\ = Escape or treat special characters as regular characte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[] = Any character within brackets (ie. m[ae]n finds man or me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\&lt;\&gt; = Target must be full word (ie. \&lt;men\&gt; will not find amen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Basic Editing</text:span></text:p>
          </draw:text-box>
        </draw:frame>
        <draw:frame presentation:style-name="pr8" draw:text-style-name="P5" draw:layer="layout" svg:width="25.191cm" svg:height="14.17cm" svg:x="1.399cm" svg:y="5.015cm" presentation:class="outline" presentation:user-transformed="true">
          <draw:text-box>
            <text:list text:style-name="L2">
              <text:list-item>
                <text:p text:style-name="P3"><text:span text:style-name="T1">Manipulate blocks of tex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#CMD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# = optional number of item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d = optional destin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0\$: beginning\end of li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(\): beginning\end of sente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{\}: beginning\end of paragrap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%: matching paren, bracket, or br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w: wor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CMD (general rule)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upper case = before current posi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lower case = after current posi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Basic Editing</text:span></text:p>
          </draw:text-box>
        </draw:frame>
        <draw:frame presentation:style-name="pr8" draw:text-style-name="P5" draw:layer="layout" svg:width="25.191cm" svg:height="13.613cm" svg:x="1.399cm" svg:y="5.015cm" presentation:class="outline" presentation:user-transformed="true">
          <draw:text-box>
            <text:list text:style-name="L2">
              <text:list-item>
                <text:p text:style-name="P3"><text:span text:style-name="T1">Command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: Dele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y: Yank or cop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: Pas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: Chang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ome commands do not use destination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x: Delete charac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: Substitute charac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Basic Editing</text:span></text:p>
          </draw:text-box>
        </draw:frame>
        <draw:frame presentation:style-name="pr8" draw:text-style-name="P5" draw:layer="layout" svg:width="25.191cm" svg:height="15.131cm" svg:x="1.399cm" svg:y="4.915cm" presentation:class="outline" presentation:user-transformed="true">
          <draw:text-box>
            <text:list text:style-name="L2">
              <text:list-item>
                <text:p text:style-name="P3"><text:span text:style-name="T1">Command line = :&lt;command&gt;</text:span></text:p>
              </text:list-item>
            </text:list>
            <text:list text:style-name="L2">
              <text:list-item>
                <text:p text:style-name="P3"><text:span text:style-name="T1">Substitu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:b,e s/&lt;find text&gt;/&lt;replace text&gt;/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b: Start substitution: line # or . (current lin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e: End substitution: line #, . , or $ (last lin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/: May be any non-alphanumeric charact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g: Change every instance, blank = change first instan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ind text: A valid regular expres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foo[bcj]ar finds foobar, foocar, and fooja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^$ finds blank lin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Basic Editing</text:span></text:p>
          </draw:text-box>
        </draw:frame>
        <draw:frame presentation:style-name="pr8" draw:text-style-name="P5" draw:layer="layout" svg:width="26.59cm" svg:height="14.604cm" svg:x="0.7cm" svg:y="4.915cm" presentation:class="outline" presentation:user-transformed="true">
          <draw:text-box>
            <text:list text:style-name="L2">
              <text:list-item>
                <text:p text:style-name="P3"><text:span text:style-name="T1">Saving and exitin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:w&lt;filename&gt; = Save current or named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:q[!] = Quit [without saving changes]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diting multiple fil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:#n = Edit next file in list (skip to #th file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pt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:set = See the documentation for details on se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xternal command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:!CMD such as :!ls -l *.c to list source code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10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Editing Code</text:span></text:p>
          </draw:text-box>
        </draw:frame>
        <draw:frame presentation:style-name="pr11" draw:text-style-name="P5" draw:layer="layout" svg:width="25.191cm" svg:height="10.325cm" svg:x="1.399cm" svg:y="5.341cm" presentation:class="outline" presentation:user-transformed="true">
          <draw:text-box>
            <text:list text:style-name="L2">
              <text:list-item>
                <text:p text:style-name="P3"><text:span text:style-name="T1">Vim script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hould be installed in system vim directory, but may be installed in $HO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clude scripts for vim tutoring, spell checking, color hilighting, syntax checking, even gam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st useful for editing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Editing Code</text:span></text:p>
          </draw:text-box>
        </draw:frame>
        <draw:frame presentation:style-name="pr8" draw:text-style-name="P5" draw:layer="layout" svg:width="25.191cm" svg:height="13.874cm" svg:x="1.399cm" svg:y="4.915cm" presentation:class="outline" presentation:user-transformed="true">
          <draw:text-box>
            <text:list text:style-name="L2">
              <text:list-item>
                <text:p text:style-name="P3"><text:span text:style-name="T1">Enable syntax checkin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:syntax enabl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lect alternate color scheme for syntax hilightin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:color &lt;color scheme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lor schemes are in colors in vim system directory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:filetype indent on </text:span></text:p>
              </text:list-item>
            </text:list>
            <text:list text:style-name="L2">
              <text:list-item>
                <text:p text:style-name="P3"><text:span text:style-name="T1">:set tabstop=#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Editing Code</text:span></text:p>
          </draw:text-box>
        </draw:frame>
        <draw:frame presentation:style-name="pr8" draw:text-style-name="P5" draw:layer="layout" svg:width="25.191cm" svg:height="14.158cm" svg:x="1.399cm" svg:y="4.915cm" presentation:class="outline" presentation:user-transformed="true">
          <draw:text-box>
            <text:list text:style-name="L2">
              <text:list-item>
                <text:p text:style-name="P3"><text:span text:style-name="T1">Fold lines to hide them from view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#zf or zf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d = same destination as other editing command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y also enter v for visual block, move cursor to end of lines to fold and enter z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andy function key setting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:map &lt;F5&gt; zf}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:map &lt;F6&gt; zf%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zo\c: Open\close fol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zE: Erase all fol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Editing Shortcuts</text:span></text:p>
          </draw:text-box>
        </draw:frame>
        <draw:frame presentation:style-name="pr8" draw:text-style-name="P5" draw:layer="layout" svg:width="25.191cm" svg:height="14.422cm" svg:x="1.399cm" svg:y="4.915cm" presentation:class="outline" presentation:user-transformed="true">
          <draw:text-box>
            <text:list text:style-name="L2">
              <text:list-item>
                <text:p text:style-name="P3"><text:span text:style-name="T1">Macr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:map KEY CM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&lt;Enter&gt;, &lt;Esc&gt;, etc. may be used so those keys can be included in complex macr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vailable keys for mapping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&lt;Fn&gt; = Function ke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&lt;S-Fn&gt; = Shift + Function ke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&lt;xFn&gt; = Alt + Function ke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,LETTER_COMBINATION such as ,hi for html italics (Note: multi-character macro keys must be typed quickly or not recognized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12" draw:text-style-name="P1" draw:layer="layout" svg:width="25.191cm" svg:height="5.395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Editing Shortcuts</text:span><text:line-break/></text:p>
          </draw:text-box>
        </draw:frame>
        <draw:frame presentation:style-name="pr8" draw:text-style-name="P5" draw:layer="layout" svg:width="26.59cm" svg:height="14.145cm" svg:x="0.7cm" svg:y="4.915cm" presentation:class="outline" presentation:user-transformed="true">
          <draw:text-box>
            <text:list text:style-name="L2">
              <text:list-item>
                <text:p text:style-name="P3"><text:span text:style-name="T1">Autocmd: Define actions for certain events</text:span></text:p>
              </text:list-item>
            </text:list>
            <text:list text:style-name="L2">
              <text:list-item>
                <text:p text:style-name="P3"><text:span text:style-name="T1">:au EVENT FILE_SPEC CMD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vent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BufWinEnter: When a file is displayed in a window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BufWinLeave: Before a file is exit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BufNewFile: When starting to edit a new fi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Many, many mo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mands: Apply generally to all files defin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For *.html, enter HTML, HEAD, and BODY tag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">For all files, load and save stat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1T1">
        <draw:frame presentation:style-name="pr1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.vimrc</text:span></text:p>
          </draw:text-box>
        </draw:frame>
        <draw:frame presentation:style-name="pr8" draw:text-style-name="P5" draw:layer="layout" svg:width="25.191cm" svg:height="15.151cm" svg:x="1.399cm" svg:y="4.915cm" presentation:class="outline" presentation:user-transformed="true">
          <draw:text-box>
            <text:list text:style-name="L2">
              <text:list-item>
                <text:p text:style-name="P3"><text:span text:style-name="T1">Any command entered using “:” may be loaded automatically by entering it in $HOME/.vimrc</text:span></text:p>
              </text:list-item>
            </text:list>
            <text:list text:style-name="L2">
              <text:list-item>
                <text:p text:style-name="P3"><text:span text:style-name="T1">Example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t history=2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t viewdir=~/.vims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 BufWinEnter * silent loadvie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 BufWinLeave * mkvie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p &lt;F5&gt; zf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p &lt;F6&gt; zf%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1T1">
        <draw:frame presentation:style-name="pr1" draw:text-style-name="P2" draw:layer="layout" svg:width="25.191cm" svg:height="3.659cm" svg:x="1.4cm" svg:y="0cm" presentation:class="title" presentation:user-transformed="true">
          <draw:text-box>
            <text:p text:style-name="P1"><text:span text:style-name="T1">Using Vi(m)</text:span><text:span text:style-name="T1"><text:line-break/></text:span><text:span text:style-name="T1">Conclusion</text:span></text:p>
          </draw:text-box>
        </draw:frame>
        <draw:frame presentation:style-name="pr13" draw:text-style-name="P5" draw:layer="layout" svg:width="25.191cm" svg:height="11.72cm" svg:x="1.399cm" svg:y="5.236cm" presentation:class="outline" presentation:user-transformed="true">
          <draw:text-box>
            <text:list text:style-name="L2">
              <text:list-item>
                <text:p text:style-name="P3"><text:span text:style-name="T1">Vim is a very powerful editor</text:span></text:p>
              </text:list-item>
            </text:list>
            <text:list text:style-name="L2">
              <text:list-item>
                <text:p text:style-name="P3"><text:span text:style-name="T1">Learn the basics and then add knowledge as needed</text:span></text:p>
              </text:list-item>
            </text:list>
            <text:list text:style-name="L2">
              <text:list-item>
                <text:p text:style-name="P3"><text:span text:style-name="T1">Learn regular expressions!!</text:span></text:p>
              </text:list-item>
            </text:list>
            <text:list text:style-name="L2">
              <text:list-item>
                <text:p text:style-name="P3"><text:span text:style-name="T1">Learn to navigate vimdoc</text:span></text:p>
              </text:list-item>
            </text:list>
            <text:list text:style-name="L2">
              <text:list-item>
                <text:p text:style-name="P3"><text:span text:style-name="T1">Experiment</text:span></text:p>
              </text:list-item>
            </text:list>
            <text:list text:style-name="L2">
              <text:list-item>
                <text:p text:style-name="P3"><text:span text:style-name="T1">Share your experience with other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Human" style:page-layout-name="PM1" draw:style-name="dp1">
      <draw:frame presentation:style-name="pr1" draw:text-style-name="P3" draw:layer="backgroundobjects" svg:width="25.191cm" svg:height="3.507cm" svg:x="1.3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15</text:page-number></text:span></text:p>
        </draw:text-box>
      </draw:frame>
      <presentation:notes style:page-layout-name="PM2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im Sansing</meta:initial-creator>
    <meta:creation-date>2007-12-07T17:47:55</meta:creation-date>
    <dc:creator>Jim Sansing</dc:creator>
    <dc:date>2007-12-12T17:09:48</dc:date>
    <dc:language>en-US</dc:language>
    <meta:editing-cycles>18</meta:editing-cycles>
    <meta:editing-duration>PT4H35M47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