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349000001C5B64A0620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dissolv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fill-color="#ffffff" draw:auto-grow-width="true" fo:min-height="1.023cm" fo:min-width="0.212cm"/>
    </style:style>
    <style:style style:name="pr1" style:family="presentation" style:parent-style-name="vihree2-title">
      <style:graphic-properties draw:auto-grow-height="true" fo:min-height="3.507cm"/>
    </style:style>
    <style:style style:name="pr2" style:family="presentation" style:parent-style-name="vihree2-subtitle">
      <style:graphic-properties draw:fill-color="#ffffff" draw:auto-grow-height="true" fo:min-height="13.861cm"/>
    </style:style>
    <style:style style:name="pr3" style:family="presentation" style:parent-style-name="vihree2-notes">
      <style:graphic-properties draw:fill-color="#ffffff" draw:auto-grow-height="true" fo:min-height="12.573cm"/>
    </style:style>
    <style:style style:name="pr4" style:family="presentation" style:parent-style-name="vihree2-outline1">
      <style:graphic-properties draw:auto-grow-height="true" fo:min-height="13.86cm"/>
    </style:style>
    <style:style style:name="pr5" style:family="presentation" style:parent-style-name="vihree2-subtitle">
      <style:graphic-properties draw:fill-color="#ffffff" fo:min-height="13.609cm"/>
    </style:style>
    <style:style style:name="pr6" style:family="presentation" style:parent-style-name="vihree2-notes">
      <style:graphic-properties draw:fill-color="#ffffff" fo:min-height="12.322cm"/>
    </style:style>
    <style:style style:name="pr7" style:family="presentation" style:parent-style-name="vihree2-title">
      <style:graphic-properties fo:min-height="3.256cm"/>
    </style:style>
    <style:style style:name="pr8" style:family="presentation" style:parent-style-name="vihree2-outline1">
      <style:graphic-properties fo:min-height="13.609cm"/>
    </style:style>
    <style:style style:name="pr9" style:family="presentation" style:parent-style-name="vihree2-outline1">
      <style:graphic-properties fo:min-height="13.61cm"/>
    </style:style>
    <style:style style:name="pr10" style:family="presentation" style:parent-style-name="vihree2-outline1" style:list-style-name="L4">
      <style:graphic-properties draw:auto-grow-height="true" fo:min-height="6.611cm"/>
    </style:style>
    <style:style style:name="pr11" style:family="presentation" style:parent-style-name="vihree2-outline1">
      <style:graphic-properties fo:min-height="13.61cm" text:animation="none"/>
    </style:style>
    <style:style style:name="pr12" style:family="presentation" style:parent-style-name="vihree2-outline1">
      <style:graphic-properties draw:auto-grow-height="true" fo:min-height="13.861cm"/>
    </style:style>
    <style:style style:name="pr13" style:family="presentation" style:parent-style-name="vihree2-outline1">
      <style:graphic-properties draw:stroke="none" draw:fill="none" draw:auto-grow-height="true" fo:min-height="13.86cm"/>
    </style:style>
    <style:style style:name="P1" style:family="paragraph">
      <style:paragraph-properties fo:margin-left="0cm" fo:margin-right="0cm" fo:text-indent="0cm"/>
      <style:text-properties fo:color="#ffffff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5pt" style:font-size-asian="15pt" style:font-size-complex="15pt"/>
    </style:style>
    <style:style style:name="P4" style:family="paragraph">
      <style:paragraph-properties fo:text-align="center"/>
    </style:style>
    <style:style style:name="T1" style:family="text">
      <style:text-properties fo:color="#ffffff" fo:font-size="44pt" style:font-size-asian="44pt" style:font-size-complex="44pt"/>
    </style:style>
    <style:style style:name="T2" style:family="text">
      <style:text-properties fo:color="#ffffff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fo:color="#ffffff" fo:font-size="15pt" style:font-size-asian="15pt" style:font-size-complex="15pt"/>
    </style:style>
    <style:style style:name="T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333333" fo:font-size="45%"/>
      </text:list-level-style-number>
      <text:list-level-style-number text:level="2" style:num-format="">
        <style:list-level-properties text:space-before="1.6cm" text:min-label-width="0.8cm"/>
        <style:text-properties fo:color="#333333" fo:font-size="75%"/>
      </text:list-level-style-number>
      <text:list-level-style-number text:level="3" style:num-format="">
        <style:list-level-properties text:space-before="3cm" text:min-label-width="0.6cm"/>
        <style:text-properties fo:color="#333333" fo:font-size="45%"/>
      </text:list-level-style-number>
      <text:list-level-style-number text:level="4" style:num-format="">
        <style:list-level-properties text:space-before="4.2cm" text:min-label-width="0.6cm"/>
        <style:text-properties fo:color="#333333" fo:font-size="75%"/>
      </text:list-level-style-number>
      <text:list-level-style-number text:level="5" style:num-format="">
        <style:list-level-properties text:space-before="5.4cm" text:min-label-width="0.6cm"/>
        <style:text-properties fo:color="#333333" fo:font-size="45%"/>
      </text:list-level-style-number>
      <text:list-level-style-number text:level="6" style:num-format="">
        <style:list-level-properties text:space-before="6.6cm" text:min-label-width="0.6cm"/>
        <style:text-properties fo:color="#333333" fo:font-size="45%"/>
      </text:list-level-style-number>
      <text:list-level-style-number text:level="7" style:num-format="">
        <style:list-level-properties text:space-before="7.8cm" text:min-label-width="0.6cm"/>
        <style:text-properties fo:color="#333333" fo:font-size="45%"/>
      </text:list-level-style-number>
      <text:list-level-style-number text:level="8" style:num-format="">
        <style:list-level-properties text:space-before="9cm" text:min-label-width="0.6cm"/>
        <style:text-properties fo:color="#333333" fo:font-size="45%"/>
      </text:list-level-style-number>
      <text:list-level-style-number text:level="9" style:num-format="">
        <style:list-level-properties text:space-before="10.2cm" text:min-label-width="0.6cm"/>
        <style:text-properties fo:color="#333333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Licensed Under CC-BY-SA</presentation:footer-decl>
      <draw:page draw:name="page1" draw:style-name="dp1" draw:master-page-name="vihree2" presentation:use-footer-name="ftr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Gnu Privacy Guard</text:p>
          </draw:text-box>
        </draw:frame>
        <draw:frame presentation:style-name="pr2" draw:text-style-name="P1" draw:layer="layout" svg:width="25.199cm" svg:height="13.861cm" svg:x="1.4cm" svg:y="4.914cm">
          <draw:text-box>
            <text:list text:style-name="L2">
              <text:list-item>
                <text:p text:style-name="P1"><text:span text:style-name="T1">Why should I care about this GnuPG stuff?</text:span></text:p>
              </text:list-item>
            </text:list>
            <text:list text:style-name="L1">
              <text:list-header>
                <text:p text:style-name="P1"><text:span text:style-name="T2"/></text:p>
              </text:list-header>
            </text:list>
            <text:list text:style-name="L2">
              <text:list-item>
                <text:p text:style-name="P1"><text:span text:style-name="T3">Presented By:</text:span></text:p>
              </text:list-item>
              <text:list-item>
                <text:p text:style-name="P1"><text:span text:style-name="T3">pub <text:s text:c="2"/>4096R/B2420431 2009-06-10</text:span></text:p>
              </text:list-item>
              <text:list-item>
                <text:p text:style-name="P1"><text:span text:style-name="T3"><text:s text:c="6"/></text:span><text:span text:style-name="T3">Key fingerprint = </text:span></text:p>
              </text:list-item>
              <text:list-item>
                <text:p text:style-name="P1"><text:span text:style-name="T3">2045 8609 1674 BE49 AD89</text:span></text:p>
              </text:list-item>
              <text:list-item>
                <text:p text:style-name="P1"><text:span text:style-name="T3">0661 5726 2343 B242 0431</text:span></text:p>
              </text:list-item>
              <text:list-item>
                <text:p text:style-name="P1"><text:span text:style-name="T3">uid Chuck Frain &lt;chuck@chuckfrain.net&gt;</text:span></text:p>
              </text:list-item>
              <text:list-item>
                <text:p text:style-name="P1"><text:span text:style-name="T3">uid Chuck Frain &lt;chuckfrain@pobox.com&gt;</text:span></text:p>
              </text:list-item>
              <text:list-item>
                <text:p text:style-name="P1"><text:span text:style-name="T3">uid Chuck Frain &lt;cfrain@gmail.com&gt;</text:span></text:p>
              </text:list-item>
              <text:list-item>
                <text:p text:style-name="P1"><text:span text:style-name="T3">sub <text:s text:c="2"/>4096R/BE5E18F0 2009-06-10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3" draw:master-page-name="vihree2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7cm" svg:x="1.301cm" svg:y="0.494cm" presentation:class="title">
          <draw:text-box>
            <text:p>GnuPG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What is GnuPG?</text:p>
              </text:list-item>
              <text:list-item>
                <text:p>How is this used?</text:p>
              </text:list-item>
              <text:list-item>
                <text:p>Key Management</text:p>
              </text:list-item>
              <text:list-item>
                <text:p>Why is this important in F/OSS?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3" draw:master-page-name="vihree2" presentation:presentation-page-layout-name="AL2T0" presentation:use-footer-name="ftr1">
        <office:forms form:automatic-focus="false" form:apply-design-mode="false"/>
        <draw:frame presentation:style-name="pr1" draw:layer="layout" svg:width="25.199cm" svg:height="3.507cm" svg:x="1.301cm" svg:y="0.494cm" presentation:class="title">
          <draw:text-box>
            <text:p>What is GnuPG</text:p>
          </draw:text-box>
        </draw:frame>
        <draw:frame presentation:style-name="pr5" draw:text-style-name="P3" draw:layer="layout" svg:width="25.199cm" svg:height="13.861cm" svg:x="1.4cm" svg:y="4.913cm" presentation:class="subtitle" presentation:user-transformed="true">
          <draw:text-box>
            <text:p text:style-name="P2"><text:span text:style-name="T4">-----BEGIN PGP MESSAGE-----</text:span></text:p>
            <text:p text:style-name="P2"><text:span text:style-name="T4">Version: GnuPG v1.4.9 (GNU/Linux)</text:span></text:p>
            <text:p text:style-name="P2"><text:span text:style-name="T4"/></text:p>
            <text:p text:style-name="P2"><text:span text:style-name="T4">hQIOAyXQ2JEmrZ2CEAf+O51bJ/deBG8wCDrVho1WU0nOrp6pnEhr3KKlnBF2UVVf</text:span></text:p>
            <text:p text:style-name="P2"><text:span text:style-name="T4">alm07QzdCvPMwOGspg3BogJ6PhpjZUFeLwu4B7yJVCGSoYS23Q+5BbZFVCL156bY</text:span></text:p>
            <text:p text:style-name="P2"><text:span text:style-name="T4">nnL/n6u3vQvfFsthchkTlo6F13BoBy574vncmhFXykkp1hn4ygZ1ZysbG2d3gS4R</text:span></text:p>
            <text:p text:style-name="P2"><text:span text:style-name="T4">SUaULjmSNuDZ/2QbpNEKuKD3PIrl5hMuJBt6cqOSIVmc9SszxJ5KlmAqsDOiPdPM</text:span></text:p>
            <text:p text:style-name="P2"><text:span text:style-name="T4">Iuw5w6Xvdq6jeebasI6UGaDIhzPqlKpOavGMB+sCiYoXgABRLpnV7e1lAYMdGLKV</text:span></text:p>
            <text:p text:style-name="P2"><text:span text:style-name="T4">yiSqwsChBc/3H4w9EYALpdmEP4U52zJ86m0qGFhOEggA2tUuAVDfio8P26U/vfHc</text:span></text:p>
            <text:p text:style-name="P2"><text:span text:style-name="T4">SbwWOr2aWybvHvfiSvHaPMBewH1A8itOnHV9+FMhfaI2cciK/XWKYBxjgOk3cpMt</text:span></text:p>
            <text:p text:style-name="P2"><text:span text:style-name="T4">Rz8LRB8yvsPG0pyx/eLZaxxwMFNRYw2Z2hvjcAbYOxEcjVBkdBAM47Ta8MkiOFuC</text:span></text:p>
            <text:p text:style-name="P2"><text:span text:style-name="T4">ULaqJ/yVpug1HyOVFZdJuzGmrDViR5qz56nexdBzN75ceFh/oCxXdAlg07cGNmmn</text:span></text:p>
            <text:p text:style-name="P2"><text:span text:style-name="T4">6wuctK5R2QuGEKXmXVpJ0PwaEU1tYswrkKxj64uIK+7MK3tsA6O1ZPbWGu0Q5UY8</text:span></text:p>
            <text:p text:style-name="P2"><text:span text:style-name="T4">7pB3OKLWy7VadzwPIc7Ux5go0EkNxVid64XDB7JxDs5CtzhKwBnh9GJeudAHgtsI</text:span></text:p>
            <text:p text:style-name="P2"><text:span text:style-name="T4">CNKTAX2BuuUTDEZT0sWTKDnWoSdiiLc92l76O2dIdd5JFQGPWtgX2JjDyTZCvGQR</text:span></text:p>
            <text:p text:style-name="P2"><text:span text:style-name="T4">TTsJiIFuG/7Vu3I0RftIUVyQqPwV4+ZheuSpdzc2MyKVonBWI+uzC65/G61WWmK0</text:span></text:p>
            <text:p text:style-name="P2"><text:span text:style-name="T4">Iw5+BUAXbTUdpiVSGEbLNWD8I2hVp34eYfpEHsEaqX1r8JnbBmkLl3FuOouNHNJm</text:span></text:p>
            <text:p text:style-name="P2"><text:span text:style-name="T4">fkwc5sPr</text:span></text:p>
            <text:p text:style-name="P2"><text:span text:style-name="T4">=Oyt8</text:span></text:p>
            <text:p text:style-name="P2"><text:span text:style-name="T4">-----END PGP MESSAGE-----</text:span></text:p>
            <text:p text:style-name="P2"><text:span text:style-name="T5"/></text:p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4" draw:master-page-name="vihree2" presentation:presentation-page-layout-name="AL1T1" presentation:use-footer-name="ftr1" draw:id="id1">
        <draw:frame presentation:style-name="pr7" draw:layer="layout" svg:width="25.199cm" svg:height="3.256cm" svg:x="1.301cm" svg:y="0.619cm" presentation:class="title">
          <draw:text-box>
            <text:p>What is GnuPG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Enables Secure Communication</text:p>
              </text:list-item>
              <text:list-item>
                <text:p>Public Key Cryptography</text:p>
              </text:list-item>
              <text:list-item>
                <text:p>Based On OpenPGP Standard</text:p>
              </text:list-item>
            </text:list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3" draw:master-page-name="vihree2" presentation:presentation-page-layout-name="AL1T1" presentation:use-footer-name="ftr1">
        <draw:frame presentation:style-name="pr1" draw:layer="layout" svg:width="25.199cm" svg:height="3.507cm" svg:x="1.301cm" svg:y="0.494cm" presentation:class="title">
          <draw:text-box>
            <text:p>How Is This Used?</text:p>
          </draw:text-box>
        </draw:frame>
        <draw:frame presentation:style-name="pr9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Command Line Or GUI</text:p>
              </text:list-item>
              <text:list-item>
                <text:p>Start By Generating A Key Pair</text:p>
                <text:list>
                  <text:list-item>
                    <text:p>'gpg --gen-key' and follow prompts</text:p>
                  </text:list-item>
                </text:list>
              </text:list-item>
              <text:list-item>
                <text:p>Edit The Key</text:p>
                <text:list>
                  <text:list-item>
                    <text:p text:id="id2">To Add IDs</text:p>
                  </text:list-item>
                  <text:list-item>
                    <text:p text:id="id3">To Add Expiration Date</text:p>
                  </text:list-item>
                  <text:list-item>
                    <text:p text:id="id4">To Add Photo</text:p>
                  </text:list-item>
                  <text:list-item>
                    <text:p text:id="id5">'gpg --edit-key UID' then 'help' for more option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3" draw:master-page-name="vihree2" presentation:presentation-page-layout-name="AL1T1" presentation:use-footer-name="ftr1">
        <draw:frame presentation:style-name="pr1" draw:layer="layout" svg:width="25.199cm" svg:height="3.507cm" svg:x="1.301cm" svg:y="0.494cm" presentation:class="title">
          <draw:text-box>
            <text:p>Key Management</text:p>
          </draw:text-box>
        </draw:frame>
        <draw:frame presentation:style-name="pr4" draw:layer="layout" svg:width="25.199cm" svg:height="14.643cm" svg:x="1.4cm" svg:y="4.914cm" presentation:class="outline">
          <draw:text-box>
            <text:list text:style-name="L3">
              <text:list-item>
                <text:p>How many keys do I need?</text:p>
              </text:list-item>
              <text:list-item>
                <text:p>Real name or handle?</text:p>
              </text:list-item>
              <text:list-item>
                <text:p text:id="id6">Should I limit who gets my public key?</text:p>
              </text:list-item>
              <text:list-item>
                <text:p text:id="id7">Publish to KeyServers</text:p>
                <text:list>
                  <text:list-item>
                    <text:p text:id="id8">Indexes of public keys</text:p>
                  </text:list-item>
                  <text:list-item>
                    <text:p text:id="id9">Most are peered</text:p>
                  </text:list-item>
                  <text:list-item>
                    <text:p text:id="id10">Distros typically ship with a default keyserver configured</text:p>
                  </text:list-item>
                  <text:list-item>
                    <text:p text:id="id11">CLI, API or Web Interfac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3" draw:master-page-name="vihree2" presentation:presentation-page-layout-name="AL3T17" presentation:use-footer-name="ftr1">
        <draw:frame presentation:style-name="pr1" draw:layer="layout" svg:width="23.911cm" svg:height="3.507cm" svg:x="2.058cm" svg:y="0.325cm" presentation:class="title" presentation:user-transformed="true">
          <draw:text-box>
            <text:p>Key Management</text:p>
          </draw:text-box>
        </draw:frame>
        <draw:frame presentation:style-name="pr10" draw:text-style-name="P4" draw:layer="layout" svg:width="23.548cm" svg:height="6.611cm" svg:x="3.023cm" svg:y="6.178cm" presentation:class="outline" presentation:user-transformed="true">
          <draw:text-box>
            <text:list text:style-name="L4">
              <text:list-item>
                <text:p text:style-name="P4">Where did I get all these keys?</text:p>
              </text:list-item>
            </text:list>
          </draw:text-box>
        </draw:frame>
        <draw:frame draw:name="Object 1" draw:style-name="gr2" draw:layer="layout" svg:width="25.199cm" svg:height="11.778cm" svg:x="1.4cm" svg:y="6.98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8" draw:style-name="dp3" draw:master-page-name="vihree2" presentation:presentation-page-layout-name="AL1T1" presentation:use-footer-name="ftr1">
        <draw:frame presentation:style-name="pr1" draw:layer="layout" svg:width="23.911cm" svg:height="3.625cm" svg:x="2.058cm" svg:y="0.266cm" presentation:class="title" presentation:user-transformed="true">
          <draw:text-box>
            <text:p>Key Signing And Best Practices</text:p>
          </draw:text-box>
        </draw:frame>
        <draw:frame presentation:style-name="pr11" draw:layer="layout" svg:width="25.199cm" svg:height="13.723cm" svg:x="1.4cm" svg:y="4.914cm" presentation:class="outline" presentation:user-transformed="true">
          <draw:text-box>
            <text:list text:style-name="L3">
              <text:list-item>
                <text:p>Builds a web of trust</text:p>
              </text:list-item>
              <text:list-item>
                <text:p text:id="id12">Next – Warning: Kinda Like Vi vs Emacs</text:p>
              </text:list-item>
              <text:list-item>
                <text:p text:id="id13">What ID should I ask for?</text:p>
              </text:list-item>
              <text:list-item>
                <text:p text:id="id14">Whose keys should I sign?</text:p>
              </text:list-item>
              <text:list-item>
                <text:p text:id="id15">Who should I ask for ID from?</text:p>
                <text:list>
                  <text:list-item>
                    <text:p text:id="id16">Friend</text:p>
                  </text:list-item>
                  <text:list-item>
                    <text:p text:id="id17">Person of note</text:p>
                  </text:list-item>
                  <text:list-item>
                    <text:p text:id="id18">Random Pers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3" draw:master-page-name="vihree2" presentation:presentation-page-layout-name="AL1T1" presentation:use-footer-name="ftr1">
        <draw:frame presentation:style-name="pr7" draw:layer="layout" svg:width="25.199cm" svg:height="3.625cm" svg:x="1.4cm" svg:y="0.778cm" presentation:class="title" presentation:user-transformed="true">
          <draw:text-box>
            <text:p>Why Is GnuPG Important To F/OSS?</text:p>
          </draw:text-box>
        </draw:frame>
        <draw:frame presentation:style-name="pr12" draw:layer="layout" svg:width="23.548cm" svg:height="13.861cm" svg:x="3.023cm" svg:y="6.178cm" presentation:class="outline" presentation:user-transformed="true">
          <draw:text-box>
            <text:list text:style-name="L3">
              <text:list-item>
                <text:p text:id="id19">Package Signing</text:p>
              </text:list-item>
              <text:list-item>
                <text:p text:id="id20">Email Signing</text:p>
              </text:list-item>
              <text:list-item>
                <text:p text:id="id21">Secure Communica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-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-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-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0" draw:style-name="dp3" draw:master-page-name="vihree2" presentation:presentation-page-layout-name="AL1T1" presentation:use-footer-name="ftr1">
        <draw:frame presentation:style-name="pr1" draw:layer="layout" svg:width="23.911cm" svg:height="3.507cm" svg:x="2.058cm" svg:y="0.325cm" presentation:class="title" presentation:user-transformed="true">
          <draw:text-box>
            <text:p>More Information</text:p>
          </draw:text-box>
        </draw:frame>
        <draw:frame presentation:style-name="pr12" draw:layer="layout" svg:width="23.548cm" svg:height="13.861cm" svg:x="3.023cm" svg:y="6.178cm" presentation:class="outline" presentation:user-transformed="true">
          <draw:text-box>
            <text:list text:style-name="L3">
              <text:list-item>
                <text:p><text:a xlink:href="http://www.gnupg.org/">http://www.gnupg.org</text:a></text:p>
              </text:list-item>
              <text:list-item>
                <text:p><text:a xlink:href="http://www.debian-administration.org/users/dkg/weblog/48">http://www.debian-administration.org/users/dkg/weblog/48</text:a></text:p>
                <text:list>
                  <text:list-item>
                    <text:p><text:a xlink:href="http://tinyurl.com/calug0709-1">http://tinyurl.com/calug0709-1</text:a></text:p>
                  </text:list-item>
                </text:list>
              </text:list-item>
              <text:list-item>
                <text:p><text:a xlink:href="https://help.ubuntu.com/community/GnuPrivacyGuardHowto">https://help.ubuntu.com/community/GnuPrivacyGuardHowto</text:a></text:p>
                <text:list>
                  <text:list-item>
                    <text:p><text:a xlink:href="http://tinyurl.com/calug0709-2">http://tinyurl.com/calug0709-2</text:a></text:p>
                  </text:list-item>
                </text:list>
              </text:list-item>
              <text:list-item>
                <text:p><text:a xlink:href="http://en.wikipedia.org/wiki/GnuPG">http://en.wikipedia.org/wiki/GnuPG</text:a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1" draw:style-name="dp3" draw:master-page-name="vihree2" presentation:presentation-page-layout-name="AL1T1" presentation:use-footer-name="ftr1">
        <draw:frame presentation:style-name="pr1" draw:layer="layout" svg:width="25.199cm" svg:height="3.507cm" svg:x="1.301cm" svg:y="0.494cm" presentation:class="title">
          <draw:text-box>
            <text:p>Copyright 2009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3">
              <text:list-header>
                <text:p/>
                <text:p>This work is licensed under the Creative Commons Attribution-Share Alike 3.0 United States License. To view a copy of this license, visit http://creativecommons.org/licenses/by-sa/3.0/us/ or send a letter to Creative Commons, 171 Second Street, Suite 300, San Francisco, California, 94105, USA.</text:p>
              </text:list-header>
            </text:list>
          </draw:text-box>
        </draw:frame>
        <draw:frame draw:style-name="gr3" draw:layer="layout" svg:width="0.712cm" svg:height="1.273cm" svg:x="13.728cm" svg:y="10.044cm">
          <draw:text-box>
            <text:p><text:author-name text:fixed="false"> </text:author-name></text:p>
          </draw:text-box>
        </draw:frame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vihree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3" draw:layer="backgroundobjects" svg:width="6.523cm" svg:height="1cm" svg:x="1.477cm" svg:y="19.999cm" presentation:class="date-time">
        <draw:text-box>
          <text:p text:style-name="MP13"><text:span text:style-name="MT2"><presentation:date-time/></text:span></text:p>
        </draw:text-box>
      </draw:frame>
      <draw:frame presentation:style-name="Mpr3" draw:text-style-name="MP14" draw:layer="backgroundobjects" svg:width="8.875cm" svg:height="1cm" svg:x="9.625cm" svg:y="19.999cm" presentation:class="footer">
        <draw:text-box>
          <text:p text:style-name="MP14"><text:span text:style-name="MT2"><presentation:footer/></text:span></text:p>
        </draw:text-box>
      </draw:frame>
      <draw:frame presentation:style-name="Mpr3" draw:text-style-name="MP16" draw:layer="backgroundobjects" svg:width="1.5cm" svg:height="1.448cm" svg:x="25.5cm" svg:y="19.5cm" presentation:class="page-number">
        <draw:text-box>
          <text:p text:style-name="MP15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4" draw:text-style-name="MP13" draw:layer="backgroundobjects" svg:width="9.369cm" svg:height="1.396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4" draw:text-style-name="MP16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5" draw:text-style-name="MP13" draw:layer="backgroundobjects" svg:width="9.369cm" svg:height="1.396cm" svg:x="0cm" svg:y="26.543cm" presentation:class="footer">
          <draw:text-box>
            <text:p text:style-name="MP13"><text:span text:style-name="MT1"><presentation:footer/></text:span></text:p>
          </draw:text-box>
        </draw:frame>
        <draw:frame presentation:style-name="Mpr5" draw:text-style-name="MP16" draw:layer="backgroundobjects" svg:width="9.369cm" svg:height="1.396cm" svg:x="12.22cm" svg:y="26.543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30T16:32:25</meta:creation-date>
    <meta:editing-duration>PT05H58M08S</meta:editing-duration>
    <meta:editing-cycles>25</meta:editing-cycles>
    <dc:date>2009-07-08T19:40:44</dc:date>
    <meta:generator>OpenOffice.org/3.0$Linux OpenOffice.org_project/300m15$Build-9379</meta:generator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0.551cm" svg:x="3.001cm" svg:y="8.864cm">
          <draw:image xlink:href="Pictures/1000000000000349000001C5B64A0620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